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HTML預設格式" style:family="paragraph">
      <style:paragraph-properties fo:text-align="center" fo:background-color="#FFFFFF"/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1.8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1.577in"/>
    </style:style>
    <style:style style:name="TableColumn7" style:family="table-column">
      <style:table-column-properties style:column-width="1.5729in"/>
    </style:style>
    <style:style style:name="Table3" style:family="table">
      <style:table-properties style:width="6.7in" fo:margin-left="0in" table:align="left"/>
    </style:style>
    <style:style style:name="TableRow8" style:family="table-row">
      <style:table-row-properties style:min-row-height="0.617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right="0.0027in"/>
      <style:text-properties style:font-name-asian="標楷體" style:font-size-complex="12pt"/>
    </style:style>
    <style:style style:name="P11" style:parent-style-name="內文" style:family="paragraph">
      <style:paragraph-properties style:snap-to-layout-grid="false" fo:text-align="center" fo:margin-right="0.0027in"/>
    </style:style>
    <style:style style:name="T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right="0.0027in" fo:text-indent="0.0833in"/>
      <style:text-properties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right="0.0027in"/>
      <style:text-properties style:font-name-asian="標楷體" style:font-size-complex="12pt"/>
    </style:style>
    <style:style style:name="P17" style:parent-style-name="內文" style:family="paragraph">
      <style:paragraph-properties style:snap-to-layout-grid="false" fo:text-align="center" fo:margin-right="0.0027in"/>
    </style:style>
    <style:style style:name="T1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right="0.0027in" fo:text-indent="0.0833in"/>
      <style:text-properties style:font-name-asian="標楷體" style:font-size-complex="12pt"/>
    </style:style>
    <style:style style:name="P2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olumn27" style:family="table-column">
      <style:table-column-properties style:column-width="0.7944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.6791in" style:use-optimal-column-width="false"/>
    </style:style>
    <style:style style:name="Table26" style:family="table">
      <style:table-properties style:width="6.7069in" fo:margin-left="0in" table:align="center"/>
    </style:style>
    <style:style style:name="TableRow33" style:family="table-row">
      <style:table-row-properties style:min-row-height="0.579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weight-complex="bold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style:snap-to-layout-grid="false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style:snap-to-layout-grid="false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6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63" style:family="table-row">
      <style:table-row-properties style:min-row-height="0.496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8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94" style:family="table-row">
      <style:table-row-properties style:min-row-height="0.496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25" style:family="table-row">
      <style:table-row-properties style:min-row-height="0.496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1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55" style:family="table-row">
      <style:table-row-properties style:min-row-height="0.496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7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18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85" style:family="table-row">
      <style:table-row-properties style:min-row-height="0.496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0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8pt" style:font-size-asian="8pt" style:font-size-complex="8pt"/>
    </style:style>
    <style:style style:name="T21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15" style:family="table-row">
      <style:table-row-properties style:min-row-height="0.496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3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8pt" style:font-size-asian="8pt" style:font-size-complex="8pt"/>
    </style:style>
    <style:style style:name="T24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45" style:family="table-row">
      <style:table-row-properties style:min-row-height="0.496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6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8pt" style:font-size-asian="8pt" style:font-size-complex="8pt"/>
    </style:style>
    <style:style style:name="T27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75" style:family="table-row">
      <style:table-row-properties style:min-row-height="0.496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9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8pt" style:font-size-asian="8pt" style:font-size-complex="8pt"/>
    </style:style>
    <style:style style:name="T30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05" style:family="table-row">
      <style:table-row-properties style:min-row-height="0.496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33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3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olumn337" style:family="table-column">
      <style:table-column-properties style:column-width="0.9916in" style:use-optimal-column-width="false"/>
    </style:style>
    <style:style style:name="TableColumn338" style:family="table-column">
      <style:table-column-properties style:column-width="1.375in" style:use-optimal-column-width="false"/>
    </style:style>
    <style:style style:name="TableColumn339" style:family="table-column">
      <style:table-column-properties style:column-width="0.875in" style:use-optimal-column-width="false"/>
    </style:style>
    <style:style style:name="TableColumn340" style:family="table-column">
      <style:table-column-properties style:column-width="1.5in" style:use-optimal-column-width="false"/>
    </style:style>
    <style:style style:name="TableColumn341" style:family="table-column">
      <style:table-column-properties style:column-width="0.625in" style:use-optimal-column-width="false"/>
    </style:style>
    <style:style style:name="TableColumn342" style:family="table-column">
      <style:table-column-properties style:column-width="1.309in" style:use-optimal-column-width="false"/>
    </style:style>
    <style:style style:name="Table336" style:family="table">
      <style:table-properties style:width="6.6756in" fo:margin-left="0in" table:align="center"/>
    </style:style>
    <style:style style:name="TableRow343" style:family="table-row">
      <style:table-row-properties style:min-row-height="0.6937in" style:use-optimal-row-height="false" fo:keep-together="always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-asian="標楷體"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-asian="標楷體" style:font-size-complex="12pt" fo:language="en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-asian="標楷體" style:font-size-complex="12pt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-asian="標楷體" style:font-size-complex="12pt" fo:language="en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-asian="標楷體" style:font-size-complex="12pt"/>
    </style:style>
    <style:style style:name="P35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-asian="標楷體" style:font-size-complex="12pt"/>
    </style:style>
    <style:style style:name="P361" style:parent-style-name="內文" style:family="paragraph">
      <style:paragraph-properties style:snap-to-layout-grid="false"/>
      <style:text-properties style:font-name-asian="標楷體" style:font-size-complex="12pt"/>
    </style:style>
    <style:style style:name="P362" style:parent-style-name="內文" style:family="paragraph">
      <style:paragraph-properties style:snap-to-layout-grid="false" fo:margin-right="0.2777in"/>
    </style:style>
    <style:style style:name="P363" style:parent-style-name="內文" style:family="paragraph">
      <style:paragraph-properties style:snap-to-layout-grid="false" fo:margin-right="0.2777in"/>
    </style:style>
    <style:style style:name="P364" style:parent-style-name="內文" style:family="paragraph">
      <style:paragraph-properties style:snap-to-layout-grid="false" fo:margin-left="0.7868in" fo:margin-right="0.2777in" fo:text-indent="-0.5902in">
        <style:tab-stops/>
      </style:paragraph-properties>
    </style:style>
    <style:style style:name="P365" style:parent-style-name="內文" style:family="paragraph">
      <style:paragraph-properties style:snap-to-layout-grid="false" fo:margin-left="1.1798in" fo:margin-right="0.2777in" fo:text-indent="-0.393in">
        <style:tab-stops/>
      </style:paragraph-properties>
    </style:style>
    <style:style style:name="P366" style:parent-style-name="內文" style:family="paragraph">
      <style:paragraph-properties style:snap-to-layout-grid="false" fo:margin-left="1.1798in" fo:margin-right="0.2777in" fo:text-indent="-0.393in">
        <style:tab-stops/>
      </style:paragraph-properties>
    </style:style>
    <style:style style:name="P367" style:parent-style-name="內文" style:family="paragraph">
      <style:paragraph-properties style:snap-to-layout-grid="false" fo:margin-left="1.1798in" fo:margin-right="0.2777in" fo:text-indent="-0.393in">
        <style:tab-stops/>
      </style:paragraph-properties>
    </style:style>
    <style:style style:name="P368" style:parent-style-name="內文" style:family="paragraph">
      <style:paragraph-properties style:snap-to-layout-grid="false" fo:margin-left="1.1798in" fo:margin-right="0.2777in" fo:text-indent="-0.393in">
        <style:tab-stops/>
      </style:paragraph-properties>
    </style:style>
    <style:style style:name="P369" style:parent-style-name="內文" style:family="paragraph">
      <style:paragraph-properties style:snap-to-layout-grid="false" fo:margin-left="1.1798in" fo:margin-right="0.2777in" fo:text-indent="-0.393in">
        <style:tab-stops/>
      </style:paragraph-properties>
    </style:style>
    <style:style style:name="P370" style:parent-style-name="內文" style:family="paragraph">
      <style:paragraph-properties style:snap-to-layout-grid="false" fo:margin-left="0.9833in" fo:margin-right="0.2777in">
        <style:tab-stops/>
      </style:paragraph-properties>
    </style:style>
    <style:style style:name="P371" style:parent-style-name="內文" style:family="paragraph">
      <style:paragraph-properties style:snap-to-layout-grid="false" fo:margin-right="0.2777in"/>
      <style:text-properties fo:font-size="8pt" style:font-size-asian="8pt" style:font-size-complex="8pt"/>
    </style:style>
    <style:style style:name="P372" style:parent-style-name="內文" style:family="paragraph">
      <style:paragraph-properties style:snap-to-layout-grid="false" fo:margin-left="0.2222in" fo:margin-right="0.2798in" fo:text-indent="-0.2222in">
        <style:tab-stops/>
      </style:paragraph-properties>
      <style:text-properties fo:font-size="8pt" style:font-size-asian="8pt" style:font-size-complex="8pt"/>
    </style:style>
    <style:style style:name="P373" style:parent-style-name="內文" style:list-style-name="LFO8" style:family="paragraph">
      <style:paragraph-properties style:snap-to-layout-grid="false" fo:margin-right="0.2798in"/>
      <style:text-properties fo:font-size="8pt" style:font-size-asian="8pt" style:font-size-complex="8pt"/>
    </style:style>
    <style:style style:name="P374" style:parent-style-name="內文" style:list-style-name="LFO8" style:family="paragraph">
      <style:paragraph-properties style:snap-to-layout-grid="false" fo:margin-right="0.2798in"/>
      <style:text-properties fo:font-size="8pt" style:font-size-asian="8pt" style:font-size-complex="8pt"/>
    </style:style>
    <style:style style:name="P375" style:parent-style-name="內文" style:family="paragraph">
      <style:paragraph-properties style:snap-to-layout-grid="false" fo:margin-left="0.4166in" fo:margin-right="0.2798in">
        <style:tab-stops/>
      </style:paragraph-properties>
      <style:text-properties fo:font-size="8pt" style:font-size-asian="8pt" style:font-size-complex="8pt"/>
    </style:style>
    <style:style style:name="P376" style:parent-style-name="內文" style:family="paragraph">
      <style:paragraph-properties style:snap-to-layout-grid="false" fo:margin-left="0.0833in" fo:margin-right="0.2798in" fo:text-indent="0.3333in">
        <style:tab-stops/>
      </style:paragraph-properties>
      <style:text-properties fo:font-size="8pt" style:font-size-asian="8pt" style:font-size-complex="8pt"/>
    </style:style>
    <style:style style:name="P377" style:parent-style-name="內文" style:family="paragraph">
      <style:paragraph-properties style:snap-to-layout-grid="false" fo:margin-left="0.0833in" fo:margin-right="0.2798in" fo:text-indent="0.3333in">
        <style:tab-stops/>
      </style:paragraph-properties>
    </style:style>
    <style:style style:name="T378" style:parent-style-name="預設段落字型" style:family="text">
      <style:text-properties fo:font-size="8pt" style:font-size-asian="8pt" style:font-size-complex="8pt"/>
    </style:style>
    <style:style style:name="T379" style:parent-style-name="預設段落字型" style:family="text">
      <style:text-properties fo:font-size="8pt" style:font-size-asian="8pt" style:font-size-complex="8pt"/>
    </style:style>
    <style:style style:name="T380" style:parent-style-name="預設段落字型" style:family="text">
      <style:text-properties fo:font-size="8pt" style:font-size-asian="8pt" style:font-size-complex="8pt"/>
    </style:style>
    <style:style style:name="T381" style:parent-style-name="預設段落字型" style:family="text">
      <style:text-properties fo:font-size="8pt" style:font-size-asian="8pt" style:font-size-complex="8pt"/>
    </style:style>
    <style:style style:name="T382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國立中央大學應用地質研究所<text:s text:c="2"/>學年度第<text:s text:c="2"/>學期博士生指導委員會申請表</text:p>
      <text:p text:style-name="P2">NCU Graduate Institute of Applied Geology ____Academic year ____Semester<text:s/>Application<text:s/>for<text:s/>advising committee<text:s/>of<text:s/>doctoral<text:s/>student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  <text:p text:style-name="P11"><text:span text:style-name="T12">Name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  <text:p text:style-name="P17"><text:span text:style-name="T18">Student ID</text:span>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博士生指導委員會名單</text:p>
      <text:p text:style-name="P23"><text:span text:style-name="T24">The list of<text:s/></text:span><text:span text:style-name="T25">the advising committee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  <text:p text:style-name="P36"><text:span text:style-name="T37">Name</text:span></text:p>
          </table:table-cell>
          <table:table-cell table:style-name="TableCell38">
            <text:p text:style-name="P39">最高學歷</text:p>
            <text:p text:style-name="P40"><text:span text:style-name="T41">Terminal Degree</text:span></text:p>
          </table:table-cell>
          <table:table-cell table:style-name="TableCell42">
            <text:p text:style-name="P43">服務單位</text:p>
            <text:p text:style-name="P44"><text:span text:style-name="T45">Department</text:span></text:p>
          </table:table-cell>
          <table:table-cell table:style-name="TableCell46">
            <text:p text:style-name="P47">職稱</text:p>
            <text:p text:style-name="P48"><text:span text:style-name="T49">Professional Status</text:span></text:p>
          </table:table-cell>
          <table:table-cell table:style-name="TableCell50">
            <text:p text:style-name="P51">專長</text:p>
            <text:p text:style-name="P52"><text:span text:style-name="T53">Expertise</text:span></text:p>
          </table:table-cell>
          <table:table-cell table:style-name="TableCell54">
            <text:p text:style-name="P55">符合學位考試委員提聘資格(註)</text:p>
            <text:p text:style-name="P56"><text:span text:style-name="T57">T</text:span><text:span text:style-name="T58">he qualification</text:span><text:span text:style-name="T59"><text:s/>to serve</text:span><text:span text:style-name="T60"><text:s/></text:span><text:span text:style-name="T61">the committee</text:span><text:span text:style-name="T62"><text:s/>(remark)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符合第二條之</text:p>
            <text:p text:style-name="P76"><text:span text:style-name="T77">第</text:span><text:span text:style-name="T78"><text:s text:c="3"/></text:span><text:span text:style-name="T79">項</text:span><text:span text:style-name="T80">第</text:span><text:span text:style-name="T81"><text:s/></text:span><text:span text:style-name="T82"><text:s text:c="2"/></text:span><text:span text:style-name="T83">款</text:span></text:p>
            <text:p text:style-name="P84"><text:span text:style-name="T85">In compliance with<text:s/></text:span><text:span text:style-name="T86">Paragraph</text:span><text:span text:style-name="T87"><text:s/></text:span><text:span text:style-name="T88"><text:s/></text:span><text:span text:style-name="T89">Subparagraph</text:span><text:span text:style-name="T90"><text:s/></text:span><text:span text:style-name="T91"><text:s/></text:span><text:span text:style-name="T92">of<text:s/></text:span><text:span text:style-name="T93">Article 2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>符合第二條之</text:p>
            <text:p text:style-name="P108"><text:span text:style-name="T109">第</text:span><text:span text:style-name="T110"><text:s text:c="3"/></text:span><text:span text:style-name="T111">項</text:span><text:span text:style-name="T112">第</text:span><text:span text:style-name="T113"><text:s text:c="3"/></text:span><text:span text:style-name="T114">款</text:span></text:p>
            <text:p text:style-name="P115"><text:span text:style-name="T116">In compliance with<text:s/></text:span><text:span text:style-name="T117">Paragraph</text:span><text:span text:style-name="T118"><text:s/></text:span><text:span text:style-name="T119"><text:s/></text:span><text:span text:style-name="T120">Subparagraph</text:span><text:span text:style-name="T121"><text:s/></text:span><text:span text:style-name="T122"><text:s/></text:span><text:span text:style-name="T123">of<text:s/></text:span><text:span text:style-name="T124">Article 2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符合第二條之</text:p>
            <text:p text:style-name="P138"><text:span text:style-name="T139">第</text:span><text:span text:style-name="T140"><text:s text:c="3"/></text:span><text:span text:style-name="T141">項</text:span><text:span text:style-name="T142">第</text:span><text:span text:style-name="T143"><text:s text:c="3"/></text:span><text:span text:style-name="T144">款</text:span></text:p>
            <text:p text:style-name="P145"><text:span text:style-name="T146">In compliance with<text:s/></text:span><text:span text:style-name="T147">Paragraph</text:span><text:span text:style-name="T148"><text:s/></text:span><text:span text:style-name="T149"><text:s/></text:span><text:span text:style-name="T150">Subparagraph</text:span><text:span text:style-name="T151"><text:s/></text:span><text:span text:style-name="T152"><text:s/></text:span><text:span text:style-name="T153">of<text:s/></text:span><text:span text:style-name="T154">Article 2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符合第二條之</text:p>
            <text:p text:style-name="P168"><text:span text:style-name="T169">第</text:span><text:span text:style-name="T170"><text:s text:c="3"/></text:span><text:span text:style-name="T171">項</text:span><text:span text:style-name="T172">第</text:span><text:span text:style-name="T173"><text:s text:c="3"/></text:span><text:span text:style-name="T174">款</text:span></text:p>
            <text:p text:style-name="P175"><text:span text:style-name="T176">In compliance with<text:s/></text:span><text:span text:style-name="T177">Paragraph</text:span><text:span text:style-name="T178"><text:s/></text:span><text:span text:style-name="T179"><text:s/></text:span><text:span text:style-name="T180">Subparagraph</text:span><text:span text:style-name="T181"><text:s/></text:span><text:span text:style-name="T182"><text:s/></text:span><text:span text:style-name="T183">of<text:s/></text:span><text:span text:style-name="T184">Article 2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符合第二條之</text:p>
            <text:p text:style-name="P198"><text:span text:style-name="T199">第</text:span><text:span text:style-name="T200"><text:s text:c="3"/></text:span><text:span text:style-name="T201">項</text:span><text:span text:style-name="T202">第</text:span><text:span text:style-name="T203"><text:s text:c="3"/></text:span><text:span text:style-name="T204">款</text:span></text:p>
            <text:p text:style-name="P205"><text:span text:style-name="T206">In compliance with<text:s/></text:span><text:span text:style-name="T207">Paragraph</text:span><text:span text:style-name="T208"><text:s/></text:span><text:span text:style-name="T209"><text:s/></text:span><text:span text:style-name="T210">Subparagraph</text:span><text:span text:style-name="T211"><text:s/></text:span><text:span text:style-name="T212"><text:s/></text:span><text:span text:style-name="T213">of<text:s/></text:span><text:span text:style-name="T214">Article 2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符合第二條之</text:p>
            <text:p text:style-name="P228"><text:span text:style-name="T229">第</text:span><text:span text:style-name="T230"><text:s text:c="3"/></text:span><text:span text:style-name="T231">項</text:span><text:span text:style-name="T232">第</text:span><text:span text:style-name="T233"><text:s text:c="3"/></text:span><text:span text:style-name="T234">款</text:span></text:p>
            <text:p text:style-name="P235"><text:span text:style-name="T236">In compliance with<text:s/></text:span><text:span text:style-name="T237">Paragraph</text:span><text:span text:style-name="T238"><text:s/></text:span><text:span text:style-name="T239"><text:s/></text:span><text:span text:style-name="T240">Subparagraph</text:span><text:span text:style-name="T241"><text:s/></text:span><text:span text:style-name="T242"><text:s/></text:span><text:span text:style-name="T243">of<text:s/></text:span><text:span text:style-name="T244">Article 2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符合第二條之</text:p>
            <text:p text:style-name="P258"><text:span text:style-name="T259">第</text:span><text:span text:style-name="T260"><text:s text:c="3"/></text:span><text:span text:style-name="T261">項</text:span><text:span text:style-name="T262">第</text:span><text:span text:style-name="T263"><text:s text:c="3"/></text:span><text:span text:style-name="T264">款</text:span></text:p>
            <text:p text:style-name="P265"><text:span text:style-name="T266">In compliance with<text:s/></text:span><text:span text:style-name="T267">Paragraph</text:span><text:span text:style-name="T268"><text:s/></text:span><text:span text:style-name="T269"><text:s/></text:span><text:span text:style-name="T270">Subparagraph</text:span><text:span text:style-name="T271"><text:s/></text:span><text:span text:style-name="T272"><text:s/></text:span><text:span text:style-name="T273">of<text:s/></text:span><text:span text:style-name="T274">Article 2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符合第二條之</text:p>
            <text:p text:style-name="P288"><text:span text:style-name="T289">第</text:span><text:span text:style-name="T290"><text:s text:c="3"/></text:span><text:span text:style-name="T291">項</text:span><text:span text:style-name="T292">第</text:span><text:span text:style-name="T293"><text:s text:c="3"/></text:span><text:span text:style-name="T294">款</text:span></text:p>
            <text:p text:style-name="P295"><text:span text:style-name="T296">In compliance with<text:s/></text:span><text:span text:style-name="T297">Paragraph</text:span><text:span text:style-name="T298"><text:s/></text:span><text:span text:style-name="T299"><text:s/></text:span><text:span text:style-name="T300">Subparagraph</text:span><text:span text:style-name="T301"><text:s/></text:span><text:span text:style-name="T302"><text:s/></text:span><text:span text:style-name="T303">of<text:s/></text:span><text:span text:style-name="T304">Article 2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符合第二條之</text:p>
            <text:p text:style-name="P318"><text:span text:style-name="T319">第</text:span><text:span text:style-name="T320"><text:s text:c="3"/></text:span><text:span text:style-name="T321">項</text:span><text:span text:style-name="T322">第</text:span><text:span text:style-name="T323"><text:s text:c="3"/></text:span><text:span text:style-name="T324">款</text:span></text:p>
            <text:p text:style-name="P325"><text:span text:style-name="T326">In compliance with<text:s/></text:span><text:span text:style-name="T327">Paragraph</text:span><text:span text:style-name="T328"><text:s/></text:span><text:span text:style-name="T329"><text:s/></text:span><text:span text:style-name="T330">Subparagraph</text:span><text:span text:style-name="T331"><text:s/></text:span><text:span text:style-name="T332"><text:s/></text:span><text:span text:style-name="T333">of<text:s/></text:span><text:span text:style-name="T334">Article 2</text:span>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申請人</text:p>
            <text:p text:style-name="P346"><text:span text:style-name="T347">Applicant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指導教授</text:p>
            <text:p text:style-name="P352"><text:span text:style-name="T353">Advisor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所長</text:p>
            <text:p text:style-name="P358">Director</text:p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>備註：本所博、碩士班研究生學位考試委員提聘資格認定標準實施要點</text:p>
      <text:p text:style-name="P364">第二條<text:s/><text:tab/>博士學位考試委員，除對博士學位候選人所提論文學科、創作或技術報告有專門研究外，另依下列規定辦理提聘資格認定：</text:p>
      <text:soft-page-break/>
      <text:p text:style-name="P365">一、<text:tab/>現任或曾任教授、副教授、中央研究院院士、中央研究院研究員、副研究員者不適用本要點。</text:p>
      <text:p text:style-name="P366">二、<text:tab/>其若為下列之一者，由本所考試委員會審查：</text:p>
      <text:p text:style-name="P367">（一）現任或曾任助理教授或中央研究院助理研究員，在學術上著有成就者。</text:p>
      <text:p text:style-name="P368">（二）獲有博士學位，在學術上著有成就者。<text:s/></text:p>
      <text:p text:style-name="P369">（三）屬於稀少性或特殊性學科，在學術或專業上著有成就者。</text:p>
      <text:p text:style-name="P370"/>
      <text:p text:style-name="P371">Remark:<text:s/>Operation Directions<text:s/>Specification Criteria of<text:s/>Graduate Student<text:s/>Thesis<text:s/>Examination<text:s/>Committee<text:s/>of Applied Geology Graduation Institute</text:p>
      <text:p text:style-name="P372">Article 2<text:s/>All members of the examination committee<text:s/>shall not only have an in-depth knowledge of the examinee’s academic<text:s/>discipline or creative, performative or technical field of expertise as the case may be,<text:s/>but must also satisfy one of the following criteria:</text:p>
      <text:list text:style-name="LFO8" text:continue-numbering="true">
        <text:list-item>
          <text:p text:style-name="P373">For those who used to be professor,<text:s/>associate professor,<text:s/>academician<text:s/>of Academia Sinica and researcher,<text:s/>associate researcher<text:s/>of Academia Sinica are not<text:s/>applicable to<text:s/>the<text:s/>directions.</text:p>
        </text:list-item>
        <text:list-item>
          <text:p text:style-name="P374">The assessment will be operated by the examination committee as the one<text:s/>who<text:s/>conform<text:s/>any of the<text:s/>following points:</text:p>
        </text:list-item>
      </text:list>
      <text:p text:style-name="P375">(1) be a current or emeritus<text:s/>assistant professor<text:s/>or<text:s/>assistant<text:s/>research fellow<text:s/>at the Academia Sinica with a distinguished record of achievement in his or her<text:s/>field;</text:p>
      <text:p text:style-name="P376">(2) hold a Ph.D degree and has a distinguished record of achievement in his or her<text:s/>field;</text:p>
      <text:p text:style-name="P377"><text:span text:style-name="T378">(</text:span><text:span text:style-name="T379">3</text:span><text:span text:style-name="T380">) have a distinguished record of achievement in an unusual or exceptional</text:span><text:span text:style-name="T381"><text:s/></text:span><text:span text:style-name="T382">academic discipline or profess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八十    學年度  地球物理研究所</dc:title>
    <dc:subject/>
    <meta:initial-creator>孫維芳</meta:initial-creator>
    <dc:creator>mj</dc:creator>
    <meta:creation-date>2024-04-17T06:15:00Z</meta:creation-date>
    <dc:date>2024-04-17T06:15:00Z</dc:date>
    <meta:print-date>2016-02-18T09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467" meta:row-count="17" meta:non-whitespace-character-count="2103"/>
  </office:meta>
</office:document-meta>
</file>