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0972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2.0986in"/>
    </style:style>
    <style:style style:name="Table13" style:family="table">
      <style:table-properties style:width="6.5736in" fo:margin-left="0.325in" table:align="left"/>
    </style:style>
    <style:style style:name="TableRow18" style:family="table-row">
      <style:table-row-properties style:min-row-height="0.2201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-0.2in" fo:margin-right="-0.2986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-0.2in" fo:margin-right="-0.2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-0.1465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list-style-name="LFO4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margin-left="0.4923in">
        <style:tab-stops/>
      </style:paragraph-properties>
      <style:text-properties style:font-name-asian="標楷體" fo:font-size="8pt" style:font-size-asian="8pt" style:font-size-complex="8pt"/>
    </style:style>
    <style:style style:name="P45" style:parent-style-name="內文" style:list-style-name="LFO4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46" style:parent-style-name="內文" style:family="paragraph">
      <style:paragraph-properties style:snap-to-layout-grid="false" fo:margin-left="0.4923in">
        <style:tab-stops/>
      </style:paragraph-properties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margin-left="-0.0013in" fo:text-indent="0.000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indent="0.1666in"/>
    </style:style>
    <style:style style:name="T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ableColumn75" style:family="table-column">
      <style:table-column-properties style:column-width="0.9645in"/>
    </style:style>
    <style:style style:name="TableColumn76" style:family="table-column">
      <style:table-column-properties style:column-width="1.0243in"/>
    </style:style>
    <style:style style:name="TableColumn77" style:family="table-column">
      <style:table-column-properties style:column-width="1.6777in"/>
    </style:style>
    <style:style style:name="TableColumn78" style:family="table-column">
      <style:table-column-properties style:column-width="0.9798in"/>
    </style:style>
    <style:style style:name="TableColumn79" style:family="table-column">
      <style:table-column-properties style:column-width="1.077in"/>
    </style:style>
    <style:style style:name="TableColumn80" style:family="table-column">
      <style:table-column-properties style:column-width="1.0083in"/>
    </style:style>
    <style:style style:name="Table74" style:family="table">
      <style:table-properties style:width="6.7319in" style:rel-width="100%" fo:margin-left="0in" table:align="center"/>
    </style:style>
    <style:style style:name="TableRow81" style:family="table-row">
      <style:table-row-properties style:min-row-height="0.3208in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3" style:family="table-row">
      <style:table-row-properties style:min-row-height="0.3215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1666in" fo:margin-right="0.168in">
        <style:tab-stops/>
      </style:paragraph-properties>
      <style:text-properties style:font-name-asian="標楷體" style:font-size-complex="12pt"/>
    </style:style>
    <style:style style:name="TableRow117" style:family="table-row">
      <style:table-row-properties style:min-row-height="0.3215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9" style:family="table-row">
      <style:table-row-properties style:min-row-height="0.3215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1" style:family="table-row">
      <style:table-row-properties style:min-row-height="0.3215in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3" style:family="table-row">
      <style:table-row-properties style:min-row-height="0.3215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8" style:family="table-row">
      <style:table-row-properties style:min-row-height="0.3208in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0" style:family="table-row">
      <style:table-row-properties style:min-row-height="0.3208in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2" style:family="table-row">
      <style:table-row-properties style:min-row-height="0.3208in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4" style:family="table-row">
      <style:table-row-properties style:min-row-height="0.3215in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6" style:family="table-row">
      <style:table-row-properties style:min-row-height="0.3215in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8" style:family="table-row">
      <style:table-row-properties style:min-row-height="0.3215in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0" style:family="table-row">
      <style:table-row-properties style:min-row-height="0.3215in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2" style:family="table-row">
      <style:table-row-properties style:min-row-height="0.3215in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4" style:family="table-row">
      <style:table-row-properties style:min-row-height="0.3215in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font-name="新細明體" style:font-name-complex="新細明體" style:font-size-complex="12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8" style:parent-style-name="預設段落字型" style:family="text">
      <style:text-properties style:font-name="新細明體" style:font-name-complex="新細明體" style:font-size-complex="12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style:snap-to-layout-grid="false" fo:margin-right="-0.196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margin-left="0.2951in" fo:text-indent="0.0006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P337" style:parent-style-name="內文" style:family="paragraph">
      <style:paragraph-properties style:snap-to-layout-grid="false" fo:margin-left="0.2951in" fo:text-indent="-0.002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margin-left="0.2965in" fo:text-indent="-0.0034in">
        <style:tab-stops/>
      </style:paragraph-properties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margin-left="0.2965in" fo:text-indent="-0.0034in">
        <style:tab-stops/>
      </style:paragraph-properties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style:snap-to-layout-grid="false" fo:margin-left="0.2965in" fo:text-indent="-0.0034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text-align="justify" fo:margin-left="0.2951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margin-left="0.2951in">
        <style:tab-stops/>
      </style:paragraph-properties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新細明體" style:font-name-complex="新細明體" style:font-size-complex="12pt"/>
    </style:style>
    <style:style style:name="TableColumn390" style:family="table-column">
      <style:table-column-properties style:column-width="0.6041in" style:use-optimal-column-width="false"/>
    </style:style>
    <style:style style:name="TableColumn391" style:family="table-column">
      <style:table-column-properties style:column-width="1.2791in" style:use-optimal-column-width="false"/>
    </style:style>
    <style:style style:name="TableColumn392" style:family="table-column">
      <style:table-column-properties style:column-width="0.4923in" style:use-optimal-column-width="false"/>
    </style:style>
    <style:style style:name="TableColumn393" style:family="table-column">
      <style:table-column-properties style:column-width="1.8701in" style:use-optimal-column-width="false"/>
    </style:style>
    <style:style style:name="TableColumn394" style:family="table-column">
      <style:table-column-properties style:column-width="0.4388in" style:use-optimal-column-width="false"/>
    </style:style>
    <style:style style:name="TableColumn395" style:family="table-column">
      <style:table-column-properties style:column-width="1.8368in" style:use-optimal-column-width="false"/>
    </style:style>
    <style:style style:name="Table389" style:family="table">
      <style:table-properties style:width="6.5215in" fo:margin-left="0in" table:align="center"/>
    </style:style>
    <style:style style:name="TableRow396" style:family="table-row">
      <style:table-row-properties style:min-row-height="0.734in" style:use-optimal-row-height="false" fo:keep-together="always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HTML預設格式" style:family="paragraph">
      <style:paragraph-properties fo:text-align="center" fo:background-color="#FFFFFF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T401" style:parent-style-name="預設段落字型" style:family="text">
      <style:text-properties style:font-name="Times New Roman" style:font-name-complex="Times New Roman" fo:color="#212121" fo:font-size="8pt" style:font-size-asian="8pt" style:font-size-complex="8pt" fo:language="e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5" style:parent-style-name="內文" style:family="paragraph">
      <style:paragraph-properties style:snap-to-layout-grid="false" fo:margin-right="0.2777in"/>
    </style:style>
  </office:automatic-styles>
  <office:body>
    <office:text text:use-soft-page-breaks="true">
      <text:p text:style-name="P1"><text:span text:style-name="T2">國立中央大學應用地質研究所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博</text:span><text:span text:style-name="T9">士班</text:span><text:span text:style-name="T10">申請論文口試審核表</text:span></text:p>
      <text:p text:style-name="P11">NCU Graduate Institute of Applied Geology ____Academic year ____Semester<text:s/>Review<text:s/>Form for Doctoral Degree Examination<text:s/>Application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text:span text:style-name="T22">Name</text:span><text:span text:style-name="T23">：</text:span></text:p>
          </table:table-cell>
          <table:table-cell table:style-name="TableCell24">
            <text:p text:style-name="P25"><text:s text:c="16"/></text:p>
          </table:table-cell>
          <table:table-cell table:style-name="TableCell26">
            <text:p text:style-name="P27"><text:span text:style-name="T28">學號</text:span><text:span text:style-name="T29">Student ID</text:span><text:span text:style-name="T30">：</text:span><text:span text:style-name="T31"><text:s/></text:span></text:p>
            <text:p text:style-name="P32"/>
          </table:table-cell>
          <table:table-cell table:style-name="TableCell33">
            <text:p text:style-name="P34"><text:s text:c="15"/></text:p>
          </table:table-cell>
        </table:table-row>
      </table:table>
      <text:p text:style-name="P35"><text:span text:style-name="T36">壹、資格審定</text:span><text:span text:style-name="T37">Q</text:span><text:span text:style-name="T38">ualifications</text:span><text:span text:style-name="T39">（學生勾選</text:span><text:span text:style-name="T40"><text:s/></text:span><text:span text:style-name="T41">Checked by student</text:span><text:span text:style-name="T42">）</text:span></text:p>
      <text:list text:style-name="LFO4" text:continue-numbering="true">
        <text:list-item>
          <text:p text:style-name="P43">已通過資格考試並成為博士學位候選人半年以上。(通過資格考試時間:___年__月__日)</text:p>
        </text:list-item>
      </text:list>
      <text:p text:style-name="P44">Passed the qualification examination and have<text:s/>been the<text:s/>doctoral<text:s/>candidate for over 6 months (Date<text:s/>of<text:s/>qualification<text:s/>examination: yyyy/mm/dd)</text:p>
      <text:list text:style-name="LFO4" text:continue-numbering="true">
        <text:list-item>
          <text:p text:style-name="P45">已通過「學術研究倫理」線上修習課程。(通過時間:____年__月__日，附修課證明)</text:p>
        </text:list-item>
      </text:list>
      <text:p text:style-name="P46"><text:span text:style-name="T47">Passed Academic Research Ethics online courses<text:s/></text:span><text:span text:style-name="T48">(</text:span><text:span text:style-name="T49">http://ethics.nctu.edu.tw/Ethics/</text:span><text:span text:style-name="T50">)<text:s/></text:span><text:span text:style-name="T51">(</text:span><text:span text:style-name="T52">D</text:span><text:span text:style-name="T53">ate: yyyy/mm/dd)</text:span><text:span text:style-name="T54">(</text:span><text:span text:style-name="T55"><text:s/></text:span><text:span text:style-name="T56">P</text:span><text:span text:style-name="T57">lease attach<text:s/></text:span><text:span text:style-name="T58">c</text:span><text:span text:style-name="T59">ertificate</text:span><text:span text:style-name="T60"><text:s/>of completion</text:span><text:span text:style-name="T61">.)</text:span></text:p>
      <text:p text:style-name="P62"><text:span text:style-name="T63">貳、符合規定或已通過審核之已修學分</text:span><text:span text:style-name="T64">（學生填寫，應附歷年成績單乙份</text:span><text:span text:style-name="T65">)</text:span><text:span text:style-name="T66"><text:s/></text:span></text:p>
      <text:p text:style-name="P67"><text:span text:style-name="T68">Conform the provisions or already passed</text:span><text:span text:style-name="T69"><text:s/>the examined<text:s/></text:span><text:span text:style-name="T70">credits<text:s/></text:span><text:span text:style-name="T71">(Filled in by student,<text:s/></text:span><text:span text:style-name="T72">please attach transcript for all semesters *1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核項目</text:p>
            <text:p text:style-name="P84">Subjects</text:p>
          </table:table-cell>
          <table:table-cell table:style-name="TableCell85">
            <text:p text:style-name="P86">課號</text:p>
            <text:p text:style-name="P87"><text:span text:style-name="T88">Course<text:s/></text:span><text:span text:style-name="T89">Code</text:span><text:span text:style-name="T90"><text:s/></text:span></text:p>
          </table:table-cell>
          <table:table-cell table:style-name="TableCell91">
            <text:p text:style-name="P92">課名</text:p>
            <text:p text:style-name="P93">Course Name</text:p>
          </table:table-cell>
          <table:table-cell table:style-name="TableCell94">
            <text:p text:style-name="P95">開課單位</text:p>
            <text:p text:style-name="P96">Institute</text:p>
          </table:table-cell>
          <table:table-cell table:style-name="TableCell97">
            <text:p text:style-name="P98">開課教師</text:p>
            <text:p text:style-name="P99">Instructor</text:p>
          </table:table-cell>
          <table:table-cell table:style-name="TableCell100">
            <text:p text:style-name="P101">學分數</text:p>
            <text:p text:style-name="P102">Credits</text:p>
          </table:table-cell>
        </table:table-row>
        <table:table-row table:style-name="TableRow103">
          <table:table-cell table:style-name="TableCell104" table:number-rows-spanned="4">
            <text:p text:style-name="P105">必修科目</text:p>
            <text:p text:style-name="P106">Required subjec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9">
            <text:p text:style-name="P155">選修科目</text:p>
            <text:p text:style-name="P156"><text:span text:style-name="T157">Elective subject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  <text:p text:style-name="P267"><text:span text:style-name="T268">T</text:span><text:span text:style-name="T269">otal</text:span></text:p>
          </table:table-cell>
          <table:table-cell table:style-name="TableCell270" table:number-columns-spanned="5">
            <text:p text:style-name="P271">必修╴╴學分，選修╴╴學分。</text:p>
            <text:p text:style-name="P272"><text:span text:style-name="T273">Required subject</text:span><text:span text:style-name="T274">╴╴</text:span><text:span text:style-name="T275">credits</text:span><text:span text:style-name="T276">,</text:span><text:span text:style-name="T277"><text:s/>Elective subject</text:span><text:span text:style-name="T278">╴╴</text:span><text:span text:style-name="T279">credits</text:span><text:span text:style-name="T280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參、</text:span><text:span text:style-name="T283">發表期刊</text:span><text:span text:style-name="T284">論文</text:span><text:span text:style-name="T285">目錄</text:span><text:span text:style-name="T286">（學生填寫，應附</text:span><text:span text:style-name="T287">已出刊</text:span><text:span text:style-name="T288">論文</text:span><text:span text:style-name="T289">全文</text:span><text:span text:style-name="T290">各乙份</text:span><text:span text:style-name="T291">，已接受但未刊出者加附正式接受函</text:span><text:span text:style-name="T292">。</text:span><text:span text:style-name="T293">）</text:span></text:p>
      <text:p text:style-name="P294"><text:span text:style-name="T295">A</text:span><text:span text:style-name="T296">ttach</text:span><text:span text:style-name="T297">ed</text:span><text:span text:style-name="T298"><text:s/></text:span><text:span text:style-name="T299">a l</text:span><text:span text:style-name="T300">ist</text:span><text:span text:style-name="T301"><text:s/>of<text:s/></text:span><text:span text:style-name="T302">journal<text:s/></text:span><text:span text:style-name="T303">paper publication<text:s/></text:span><text:span text:style-name="T304">(Filled<text:s/></text:span><text:span text:style-name="T305">in<text:s/></text:span><text:span text:style-name="T306">by student,<text:s/></text:span><text:span text:style-name="T307">please</text:span><text:span text:style-name="T308"><text:s/>attach</text:span><text:span text:style-name="T309"><text:s/>f</text:span><text:span text:style-name="T310">ull text of<text:s/></text:span><text:span text:style-name="T311">all</text:span><text:span text:style-name="T312"><text:s/>published paper</text:span><text:span text:style-name="T313">s,</text:span><text:span text:style-name="T314"><text:s/>and</text:span><text:s/><text:span text:style-name="T315">offer</text:span><text:span text:style-name="T316"><text:s/></text:span><text:span text:style-name="T317">a<text:s/></text:span><text:span text:style-name="T318">formal<text:s/></text:span><text:span text:style-name="T319">letter of acceptance</text:span><text:span text:style-name="T320"><text:s/></text:span><text:span text:style-name="T321">when the journal paper</text:span><text:span text:style-name="T322"><text:s/></text:span><text:span text:style-name="T323">has been</text:span><text:span text:style-name="T324"><text:s/>accept</text:span><text:span text:style-name="T325">ed but not<text:s/></text:span><text:span text:style-name="T326">published</text:span><text:span text:style-name="T327">)</text:span><text:span text:style-name="T328"><text:s/></text:span></text:p>
      <text:p text:style-name="P329">(另附件呈送)<text:s/></text:p>
      <text:p text:style-name="P330"><text:span text:style-name="T331">肆、</text:span><text:span text:style-name="T332">博士論文初稿發表會</text:span><text:span text:style-name="T333">（學生填寫，</text:span><text:span text:style-name="T334">提供已</text:span><text:span text:style-name="T335">排定時間、地點</text:span><text:span text:style-name="T336">)</text:span></text:p>
      <text:p text:style-name="P337"><text:span text:style-name="T338">P</text:span><text:span text:style-name="T339">resentation</text:span><text:span text:style-name="T340"><text:s/></text:span><text:span text:style-name="T341">before doctoral d</text:span><text:span text:style-name="T342">egree<text:s/></text:span><text:span text:style-name="T343">e</text:span><text:span text:style-name="T344">xamination</text:span><text:span text:style-name="T345"><text:s/></text:span><text:span text:style-name="T346">(Filled<text:s/></text:span><text:span text:style-name="T347">in<text:s/></text:span><text:span text:style-name="T348">by student,</text:span><text:span text:style-name="T349"><text:s/></text:span><text:span text:style-name="T350">please</text:span><text:span text:style-name="T351"><text:s/>arrange the<text:s/></text:span><text:span text:style-name="T352">date</text:span><text:span text:style-name="T353"><text:s/>and place)</text:span></text:p>
      <text:p text:style-name="P354"><text:span text:style-name="T355">題目</text:span><text:span text:style-name="T356">T</text:span><text:span text:style-name="T357">itle</text:span><text:span text:style-name="T358"><text:s/></text:span><text:span text:style-name="T359">：</text:span></text:p>
      <text:p text:style-name="P360"><text:span text:style-name="T361">時間</text:span><text:span text:style-name="T362">Date<text:s/></text:span><text:span text:style-name="T363">：</text:span></text:p>
      <text:p text:style-name="P364"><text:span text:style-name="T365">地點</text:span><text:span text:style-name="T366">Place</text:span><text:span text:style-name="T367"><text:s/></text:span><text:span text:style-name="T368">：</text:span></text:p>
      <text:p text:style-name="P369"><text:span text:style-name="T370">伍、</text:span><text:span text:style-name="T371">審核意見</text:span><text:span text:style-name="T372">（系所填寫）</text:span><text:span text:style-name="T373">Comments<text:s/></text:span><text:span text:style-name="T374">(Filled in by institute)</text:span></text:p>
      <text:p text:style-name="P375"><text:span text:style-name="T376">〔</text:span><text:span text:style-name="T377"><text:s text:c="2"/></text:span><text:span text:style-name="T378">〕准予提出論文口試</text:span><text:span text:style-name="T379"><text:s/></text:span><text:span text:style-name="T380">Passed to apply for degree examination</text:span></text:p>
      <text:p text:style-name="P381"><text:span text:style-name="T382">〔</text:span><text:span text:style-name="T383"><text:s text:c="2"/></text:span><text:span text:style-name="T384">〕不同意提出論文口試</text:span><text:span text:style-name="T385">Rejected</text:span><text:span text:style-name="T386">，意見</text:span><text:span text:style-name="T387">Comment</text:span><text:span text:style-name="T388">╴╴╴╴╴╴╴╴╴╴╴╴╴╴╴╴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申請人</text:span><text:span text:style-name="T400">A</text:span><text:span text:style-name="T401">pplicant</text:span>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指導教授</text:p>
            <text:p text:style-name="P407">Advisor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所長</text:p>
            <text:p text:style-name="P412">Director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八十    學年度  地球物理研究所</dc:title>
    <dc:subject/>
    <meta:initial-creator>孫維芳</meta:initial-creator>
    <dc:creator>mj</dc:creator>
    <meta:creation-date>2024-04-17T06:14:00Z</meta:creation-date>
    <dc:date>2024-04-17T06:14:00Z</dc:date>
    <meta:print-date>2004-04-08T09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7" meta:row-count="12" meta:non-whitespace-character-count="1481"/>
  </office:meta>
</office:document-meta>
</file>