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margin-bottom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text-align="center" fo:margin-bottom="0.25in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="Times New Roman" style:font-name-asian="標楷體" style:font-size-complex="14pt"/>
    </style:style>
    <style:style style:name="T20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D9D9D9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P31" style:parent-style-name="清單段落" style:family="paragraph">
      <style:paragraph-properties style:snap-to-layout-grid="false" fo:margin-bottom="0.125in" fo:margin-left="0.247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P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Times New Roman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style:font-size-complex="14pt"/>
    </style:style>
    <style:style style:name="T4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style:font-size-complex="14pt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59" style:parent-style-name="預設段落字型" style:family="text">
      <style:text-properties style:font-name="Times New Roman" style:font-name-asian="標楷體" style:font-size-complex="14pt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Times New Roman" style:font-name-asian="標楷體" style:font-size-complex="14pt"/>
    </style:style>
    <style:style style:name="P63" style:parent-style-name="清單段落" style:family="paragraph">
      <style:paragraph-properties style:snap-to-layout-grid="false" fo:text-align="justify" fo:margin-bottom="0.125in" fo:margin-left="0.247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82" style:parent-style-name="預設段落字型" style:family="text">
      <style:text-properties style:font-name="Times New Roman" style:font-name-asian="標楷體" style:font-size-complex="14pt"/>
    </style:style>
    <style:style style:name="T83" style:parent-style-name="預設段落字型" style:family="text">
      <style:text-properties style:font-name="Times New Roman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P91" style:parent-style-name="清單段落" style:list-style-name="LFO1" style:family="paragraph">
      <style:paragraph-properties style:snap-to-layout-grid="false" fo:text-align="justify" fo:margin-left="0.252in" fo:text-indent="-0.247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P118" style:parent-style-name="清單段落" style:family="paragraph">
      <style:paragraph-properties style:snap-to-layout-grid="false" fo:text-align="justify" fo:margin-bottom="0.125in" fo:margin-left="0.252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P155" style:parent-style-name="清單段落" style:family="paragraph">
      <style:paragraph-properties style:snap-to-layout-grid="false" fo:text-align="justify" fo:margin-bottom="0.125in" fo:margin-left="-0.0194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56" style:parent-style-name="清單段落" style:list-style-name="LFO3" style:family="paragraph">
      <style:paragraph-properties style:snap-to-layout-grid="false" fo:text-align="justify" fo:margin-left="0.3152in" fo:text-indent="-0.3347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7" style:parent-style-name="清單段落" style:family="paragraph">
      <style:paragraph-properties style:snap-to-layout-grid="false" fo:text-align="justify" fo:margin-bottom="0.125in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1" style:parent-style-name="清單段落" style:list-style-name="LFO3" style:family="paragraph">
      <style:paragraph-properties style:snap-to-layout-grid="false" fo:margin-left="0.3152in" fo:text-indent="-0.3347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2" style:parent-style-name="清單段落" style:family="paragraph">
      <style:paragraph-properties style:snap-to-layout-grid="false" fo:margin-bottom="0.125in" fo:margin-left="0.313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5" style:parent-style-name="清單段落" style:family="paragraph">
      <style:paragraph-properties style:snap-to-layout-grid="false" fo:margin-bottom="0.125in" fo:margin-left="0.2479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24" style:parent-style-name="清單段落" style:family="paragraph">
      <style:paragraph-properties style:snap-to-layout-grid="false" fo:margin-bottom="0.125in" fo:margin-left="0.2479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42" style:parent-style-name="清單段落" style:family="paragraph">
      <style:paragraph-properties style:snap-to-layout-grid="false" fo:margin-bottom="0.125in" fo:margin-left="0.247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61" style:parent-style-name="清單段落" style:family="paragraph">
      <style:paragraph-properties style:snap-to-layout-grid="false" fo:margin-bottom="0.125in" fo:line-height="0.2083in" fo:margin-left="0.2479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1" style:parent-style-name="清單段落" style:family="paragraph">
      <style:paragraph-properties style:snap-to-layout-grid="false" fo:margin-bottom="0.125in" fo:line-height="200%" fo:margin-left="0.2479in">
        <style:tab-stops/>
      </style:paragraph-properties>
    </style:style>
    <style:style style:name="P272" style:parent-style-name="內文" style:family="paragraph">
      <style:text-properties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</text:span><text:span text:style-name="T3">學年度</text:span><text:span text:style-name="T4">　　　</text:span><text:span text:style-name="T5">學期</text:span><text:span text:style-name="T6">中央大學</text:span><text:span text:style-name="T7">應用地質研究所</text:span><text:span text:style-name="T8">研究生</text:span><text:span text:style-name="T9">資格</text:span><text:span text:style-name="T10">考試</text:span></text:p>
      <text:p text:style-name="P11"><text:span text:style-name="T12">申請以</text:span><text:span text:style-name="T13">視訊</text:span><text:span text:style-name="T14">舉行與因應方案</text:span></text:p>
      <text:p text:style-name="P15">Graduate Institute of Applied Geology<text:s/>at National Central University</text:p>
      <text:p text:style-name="P16">Application Form for<text:s/>Qualification<text:s/>Examination<text:s/>Conducted via Video<text:s/>Conferencing and Corresponding Measures<text:s/>in the _____ Semester of<text:s/>Academic Year ________</text:p>
      <text:list text:style-name="LFO1" text:continue-numbering="true">
        <text:list-item>
          <text:p text:style-name="P17"><text:span text:style-name="T18">口試時間</text:span><text:span text:style-name="T19">：預計於</text:span><text:span text:style-name="T20">　　　</text:span><text:span text:style-name="T21">年</text:span><text:span text:style-name="T22">　　　</text:span><text:span text:style-name="T23">月</text:span><text:span text:style-name="T24">　　　</text:span><text:span text:style-name="T25">日</text:span><text:span text:style-name="T26">　</text:span><text:span text:style-name="T27">幾點　</text:span><text:span text:style-name="T28">時</text:span><text:span text:style-name="T29"><text:s/></text:span><text:span text:style-name="T30">舉行。</text:span></text:p>
        </text:list-item>
      </text:list>
      <text:p text:style-name="P31"><text:span text:style-name="T32">Date and Time</text:span><text:span text:style-name="T33">:</text:span><text:span text:style-name="T34"><text:s/></text:span><text:span text:style-name="T35">T</text:span><text:span text:style-name="T36">he<text:s/></text:span><text:span text:style-name="T37">thesis</text:span><text:span text:style-name="T38"><text:s/>defense will be conducted at __</text:span><text:span text:style-name="T39">_:</text:span><text:span text:style-name="T40">___ (time) on _____ (MM/DD</text:span><text:span text:style-name="T41">/</text:span><text:span text:style-name="T42">YY)</text:span><text:span text:style-name="T43">.</text:span></text:p>
      <text:list text:style-name="LFO1" text:continue-numbering="true">
        <text:list-item>
          <text:p text:style-name="P44"><text:span text:style-name="T45">口試地點</text:span><text:span text:style-name="T46">Venue</text:span><text:span text:style-name="T47">:</text:span><text:span text:style-name="T48">：</text:span><text:span text:style-name="T49">　　　　　　　　　　　　　　</text:span></text:p>
        </text:list-item>
        <text:list-item>
          <text:p text:style-name="P50"><text:span text:style-name="T51">準備作法</text:span><text:span text:style-name="T52">：因口試委員</text:span><text:span text:style-name="T53">　　　　　</text:span><text:span text:style-name="T54">教授不克親自前來中央大學口試，我們</text:span><text:span text:style-name="T55">將</text:span><text:span text:style-name="T56">利用網路通訊軟體，架設視訊環境，</text:span><text:span text:style-name="T57">並於口試前一天進行連線測試，備求完善使</text:span><text:span text:style-name="T58">教授可以</text:span><text:span text:style-name="T59">於口試舉行當天</text:span><text:span text:style-name="T60">即時上網與</text:span><text:span text:style-name="T61">其他</text:span><text:span text:style-name="T62">學位口試委員們同步口試。</text:span></text:p>
        </text:list-item>
      </text:list>
      <text:p text:style-name="P63"><text:span text:style-name="T64">Preparation</text:span><text:span text:style-name="T65">:</text:span><text:span text:style-name="T66"><text:s/></text:span><text:span text:style-name="T67">Due to unexpected</text:span><text:span text:style-name="T68"><text:s/>circumstances</text:span><text:span text:style-name="T69">, a committee member,</text:span><text:span text:style-name="T70"><text:s/></text:span><text:span text:style-name="T71">Dr.</text:span><text:span text:style-name="T72"><text:s/>____</text:span><text:span text:style-name="T73">,<text:s/></text:span><text:span text:style-name="T74">will not be<text:s/></text:span><text:span text:style-name="T75">able to be<text:s/></text:span><text:span text:style-name="T76">present at the<text:s/></text:span><text:span text:style-name="T77">thesis<text:s/></text:span><text:span text:style-name="T78">defense. We<text:s/></text:span><text:span text:style-name="T79">will use</text:span><text:span text:style-name="T80"><text:s/>Internet communication software, prepare for</text:span><text:span text:style-name="T81"><text:s/>the<text:s/></text:span><text:span text:style-name="T82">video-conferencing</text:span><text:span text:style-name="T83"><text:s/>equipment</text:span><text:span text:style-name="T84">, and test the Internet connection the day prior<text:s/></text:span><text:span text:style-name="T85">to<text:s/></text:span><text:span text:style-name="T86">the oral defense</text:span><text:span text:style-name="T87"><text:s/>so that the committee member could<text:s/></text:span><text:span text:style-name="T88">conduct real-time thesis defense with other committee members via the<text:s/></text:span><text:span text:style-name="T89">In</text:span><text:span text:style-name="T90">ternet.</text:span></text:p>
      <text:list text:style-name="LFO1" text:continue-numbering="true">
        <text:list-item>
          <text:p text:style-name="P91"><text:span text:style-name="T92">給分方式</text:span><text:span text:style-name="T93">：</text:span><text:span text:style-name="T94">我們會先將評分單寄給</text:span><text:span text:style-name="T95">　　</text:span><text:span text:style-name="T96">教授，請</text:span><text:span text:style-name="T97">教授</text:span><text:span text:style-name="T98">簽名完後</text:span><text:span text:style-name="T99">在口試</text:span><text:span text:style-name="T100">前</text:span><text:span text:style-name="T101">將已簽名之評分單寄回</text:span><text:span text:style-name="T102">本系</text:span><text:span text:style-name="T103">(</text:span><text:span text:style-name="T104">所</text:span><text:span text:style-name="T105">)</text:span><text:span text:style-name="T106">。口試舉行結束</text:span><text:span text:style-name="T107">，</text:span><text:span text:style-name="T108">由</text:span><text:span text:style-name="T109">該</text:span><text:span text:style-name="T110">教授告知其他現場口試委員學生之口試成績</text:span><text:span text:style-name="T111">，</text:span><text:span text:style-name="T112">由學位口試委員召集人代謄</text:span><text:span text:style-name="T113">　　　</text:span><text:span text:style-name="T114">教授評定之分</text:span><text:span text:style-name="T115">數，</text:span><text:span text:style-name="T116">並立即</text:span><text:span text:style-name="T117">在螢幕上呈現過目並確認無誤。</text:span></text:p>
        </text:list-item>
      </text:list>
      <text:p text:style-name="P118"><text:span text:style-name="T119">Evaluation</text:span><text:span text:style-name="T120">:</text:span><text:span text:style-name="T121"><text:s/></text:span><text:span text:style-name="T122">An e</text:span><text:span text:style-name="T123">valuation sheet will be delivered</text:span><text:span text:style-name="T124"><text:s/></text:span><text:span text:style-name="T125">via</text:span><text:span text:style-name="T126"><text:s/>post</text:span><text:span text:style-name="T127"><text:s/>to the committee member,<text:s/></text:span><text:span text:style-name="T128">Dr.</text:span><text:span text:style-name="T129"><text:s/>_</text:span><text:span text:style-name="T130">_____</text:span><text:span text:style-name="T131">. The committee member will have to<text:s/></text:span><text:span text:style-name="T132">sign on the form and send it back</text:span><text:span text:style-name="T133"><text:s/>to the</text:span><text:span text:style-name="T134"><text:s/>office of the</text:span><text:span text:style-name="T135"><text:s/></text:span><text:span text:style-name="T136">d</text:span><text:span text:style-name="T137">epartment or<text:s/></text:span><text:span text:style-name="T138">i</text:span><text:span text:style-name="T139">nstitute before the date of thesis defense.<text:s/></text:span><text:span text:style-name="T140">When</text:span><text:span text:style-name="T141"><text:s/>the<text:s/></text:span><text:span text:style-name="T142">thesis</text:span><text:span text:style-name="T143"><text:s/>defense is finished, the committee member will notify other members on site of the student’s score of thesis defense.<text:s/></text:span><text:span text:style-name="T144">T</text:span><text:span text:style-name="T145">he chair of the committee members,<text:s/></text:span><text:span text:style-name="T146">Dr.</text:span><text:span text:style-name="T147"><text:s/>_______,</text:span><text:span text:style-name="T148"><text:s/></text:span><text:span text:style-name="T149">on behalf of the absent member, will inscribe the score on the evaluation sheet and present<text:s/></text:span><text:span text:style-name="T150">the sheet<text:s/></text:span><text:span text:style-name="T151">to<text:s/></text:span><text:span text:style-name="T152">him or her</text:span><text:span text:style-name="T153"><text:s/>for confirmation via the video<text:s/></text:span><text:span text:style-name="T154">conferencing.<text:s/></text:span></text:p>
      <text:p text:style-name="P155">注意事項：<text:s/>Notice:</text:p>
      <text:list text:style-name="LFO3" text:continue-numbering="true">
        <text:list-item>
          <text:p text:style-name="P156">學位考試細則第三條：如有特殊情形，經系所主管同意後，得採視訊方式辦理；惟仍應符合公平公正公開原則，並全程錄音錄影存檔留存於系所，經系所主管同意方得調閱。相關檔案須妥予保存一年，惟依規定提起申訴者，應保存至申訴程序結束或行政救濟程序結束為止。</text:p>
        </text:list-item>
      </text:list>
      <text:p text:style-name="P157"><text:span text:style-name="T158">Article 3 of<text:s/></text:span><text:span text:style-name="T159">National Central University Rules Governing the Master’s and Doctoral Degree Qualifying Exam and Thesis Defense</text:span><text:span text:style-name="T160"><text:s/>stipulates that<text:s/></text:span><text:span text:style-name="T161">the thesis defense can</text:span><text:span text:style-name="T162"><text:s/>be conducted via video</text:span><text:span text:style-name="T163"><text:s/></text:span><text:span text:style-name="T164">conferencing only under<text:s/></text:span><text:span text:style-name="T165">certain</text:span><text:span text:style-name="T166"><text:s/></text:span><text:span text:style-name="T167">circumstances</text:span><text:span text:style-name="T168"><text:s/>upon approval of</text:span><text:span text:style-name="T169"><text:s/>the chair<text:s/></text:span><text:span text:style-name="T170">of<text:s/></text:span><text:span text:style-name="T171">the department or institute. The thesis defense should</text:span><text:span text:style-name="T172"><text:s/>also</text:span><text:span text:style-name="T173"><text:s/>be conducted in a fair, impartial, and transparent manner. The defense should be<text:s/></text:span><text:span text:style-name="T174">recorded</text:span><text:span text:style-name="T175"><text:s/>during the whole process</text:span><text:span text:style-name="T176">,</text:span><text:span text:style-name="T177"><text:s/>and<text:s/></text:span><text:span text:style-name="T178">the recording of the defense can be</text:span><text:span text:style-name="T179"><text:s/>access</text:span><text:span text:style-name="T180">ed</text:span><text:span text:style-name="T181"><text:s/></text:span><text:span text:style-name="T182">only<text:s/></text:span><text:span text:style-name="T183">with the<text:s/></text:span><text:span text:style-name="T184">permission</text:span><text:span text:style-name="T185"><text:s/>of the chair. Relevant files</text:span><text:span text:style-name="T186"><text:s/>should be properly stored for one year.<text:s/></text:span><text:span text:style-name="T187">When anyone<text:s/></text:span><text:span text:style-name="T188">who follows relevant regulations to file</text:span><text:span text:style-name="T189"><text:s/>an appeal<text:s/></text:span><text:span text:style-name="T190">regarding the defense, those relevant files should be kept until the appeal procedure or procedure for administrative remedies is completed.</text:span></text:p>
      <text:list text:style-name="LFO3" text:continue-numbering="true">
        <text:list-item>
          <text:p text:style-name="P191">視訊口試委員不得支領交通費。</text:p>
        </text:list-item>
      </text:list>
      <text:p text:style-name="P192"><text:span text:style-name="T193">The c</text:span><text:span text:style-name="T194">ommittee</text:span><text:span text:style-name="T195"><text:s/>m</text:span><text:span text:style-name="T196">ember</text:span><text:span text:style-name="T197"><text:s/></text:span><text:span text:style-name="T198">who conducts thesis defense<text:s/></text:span><text:span text:style-name="T199">via</text:span><text:span text:style-name="T200"><text:s/>video</text:span><text:span text:style-name="T201"><text:s/></text:span><text:span text:style-name="T202">conferencing</text:span><text:span text:style-name="T203"><text:s/></text:span><text:span text:style-name="T204">will not receive reimbursement of travel expenses.</text:span></text:p>
      <text:p text:style-name="P205"><text:span text:style-name="T206">學</text:span><text:span text:style-name="T207">　　</text:span><text:span text:style-name="T208">生</text:span><text:span text:style-name="T209">：</text:span><text:span text:style-name="T210"><text:s/>Student</text:span><text:span text:style-name="T211">’</text:span><text:span text:style-name="T212">s N</text:span><text:span text:style-name="T213">ame</text:span><text:span text:style-name="T214">:<text:s/></text:span><text:span text:style-name="T215">　　</text:span><text:span text:style-name="T216">　　　</text:span><text:span text:style-name="T217">　　　　</text:span><text:span text:style-name="T218"><text:s/></text:span><text:span text:style-name="T219">（請簽名</text:span><text:span text:style-name="T220">P</text:span><text:span text:style-name="T221">lease<text:s/></text:span><text:span text:style-name="T222">sign your name.</text:span><text:span text:style-name="T223">）</text:span></text:p>
      <text:p text:style-name="P224"><text:span text:style-name="T225">學號</text:span><text:span text:style-name="T226">：</text:span><text:span text:style-name="T227"><text:s/>Student</text:span><text:span text:style-name="T228"><text:s/>ID No.</text:span><text:span text:style-name="T229">:<text:s/></text:span><text:span text:style-name="T230">　</text:span><text:span text:style-name="T231">　</text:span><text:span text:style-name="T232">　　　　</text:span><text:span text:style-name="T233">聯絡手機</text:span><text:span text:style-name="T234">：</text:span><text:span text:style-name="T235"><text:s/></text:span><text:span text:style-name="T236">Cell<text:s/></text:span><text:span text:style-name="T237">Phone Number</text:span><text:span text:style-name="T238">:<text:s/></text:span><text:span text:style-name="T239">　　　　</text:span><text:span text:style-name="T240"><text:s text:c="2"/></text:span><text:span text:style-name="T241">　</text:span></text:p>
      <text:p text:style-name="P242"><text:span text:style-name="T243">申請日期</text:span><text:span text:style-name="T244">：</text:span><text:span text:style-name="T245"><text:s/></text:span><text:span text:style-name="T246">Date of Application</text:span><text:span text:style-name="T247">:<text:s/></text:span><text:span text:style-name="T248">　</text:span><text:span text:style-name="T249"><text:s text:c="4"/></text:span><text:span text:style-name="T250">　</text:span><text:span text:style-name="T251">年</text:span><text:span text:style-name="T252">(YYYY)<text:s/></text:span><text:span text:style-name="T253">　</text:span><text:span text:style-name="T254"><text:s text:c="2"/></text:span><text:span text:style-name="T255">月</text:span><text:span text:style-name="T256">(MM)<text:s/></text:span><text:span text:style-name="T257">　</text:span><text:span text:style-name="T258"><text:s text:c="2"/></text:span><text:span text:style-name="T259">日</text:span><text:span text:style-name="T260">(DD)</text:span></text:p>
      <text:p text:style-name="P261"><text:span text:style-name="T262">指導教授</text:span><text:span text:style-name="T263">：</text:span><text:span text:style-name="T264"><text:s/></text:span><text:span text:style-name="T265">Thesis Advisor</text:span><text:span text:style-name="T266">:<text:s/></text:span><text:span text:style-name="T267">　　</text:span><text:span text:style-name="T268"><text:s text:c="6"/></text:span><text:span text:style-name="T269"><text:s/></text:span><text:span text:style-name="T270">　　　　　　</text:span></text:p>
      <text:p text:style-name="P271"><draw:frame draw:z-index="251657728" draw:id="id0" draw:style-name="a0" draw:name="文字方塊 2" text:anchor-type="paragraph" svg:x="6.57917in" svg:y="0.19653in" svg:width="0.85833in" svg:height="0.29722in" style:rel-width="scale" style:rel-height="scale"><draw:text-box><text:p text:style-name="P272">1090205</text:p></draw:text-box><svg:title/><svg:desc/></draw:frame><text:span text:style-name="T273">系</text:span><text:span text:style-name="T274">(</text:span><text:span text:style-name="T275">所</text:span><text:span text:style-name="T276">)</text:span><text:span text:style-name="T277">主管</text:span><text:span text:style-name="T278">：</text:span><text:span text:style-name="T279"><text:s/>Chair of the Department/Institute</text:span><text:span text:style-name="T280">:<text:s/></text:span><text:span text:style-name="T281">　　</text:span><text:span text:style-name="T282"><text:s text:c="6"/></text:span><text:span text:style-name="T283"><text:s/></text:span><text:span text:style-name="T284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reen</meta:initial-creator>
    <dc:creator>mj</dc:creator>
    <meta:creation-date>2024-04-17T06:15:00Z</meta:creation-date>
    <dc:date>2024-04-17T06:15:00Z</dc:date>
    <meta:print-date>2018-06-26T01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2" meta:row-count="20" meta:non-whitespace-character-count="2516"/>
  </office:meta>
</office:document-meta>
</file>