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HTML預設格式" style:family="paragraph">
      <style:paragraph-properties style:snap-to-layout-grid="false" fo:text-align="center" fo:margin-right="-0.4916in" fo:background-color="#FFFFFF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8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1.5729in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right="0.0027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right="0.0027in" fo:text-indent="0.0833in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02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right="0.0027in" fo:text-indent="0.0833in"/>
      <style:text-properties style:font-name-asian="標楷體" style:font-size-complex="12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right="0.0027in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fo:text-indent="0.1666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text-indent="0.1111in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ableColumn49" style:family="table-column">
      <style:table-column-properties style:column-width="0.9631in"/>
    </style:style>
    <style:style style:name="TableColumn50" style:family="table-column">
      <style:table-column-properties style:column-width="0.6756in"/>
    </style:style>
    <style:style style:name="TableColumn51" style:family="table-column">
      <style:table-column-properties style:column-width="2.0263in"/>
    </style:style>
    <style:style style:name="TableColumn52" style:family="table-column">
      <style:table-column-properties style:column-width="0.9812in"/>
    </style:style>
    <style:style style:name="TableColumn53" style:family="table-column">
      <style:table-column-properties style:column-width="1.0784in"/>
    </style:style>
    <style:style style:name="TableColumn54" style:family="table-column">
      <style:table-column-properties style:column-width="1.0069in"/>
    </style:style>
    <style:style style:name="Table48" style:family="table">
      <style:table-properties style:width="6.7319in" style:rel-width="100%" fo:margin-left="0in" table:align="center"/>
    </style:style>
    <style:style style:name="TableRow55" style:family="table-row">
      <style:table-row-properties style:min-row-height="0.320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321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 style:font-size-complex="12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3215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2" style:family="table-row">
      <style:table-row-properties style:min-row-height="0.3215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4" style:family="table-row">
      <style:table-row-properties style:min-row-height="0.3215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6" style:family="table-row">
      <style:table-row-properties style:min-row-height="0.321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0" style:family="table-row">
      <style:table-row-properties style:min-row-height="0.3208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208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4" style:family="table-row">
      <style:table-row-properties style:min-row-height="0.3215in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6" style:family="table-row">
      <style:table-row-properties style:min-row-height="0.3215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215in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0" style:family="table-row">
      <style:table-row-properties style:min-row-height="0.321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新細明體" style:font-name-complex="新細明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新細明體" style:font-name-complex="新細明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13" style:parent-style-name="預設段落字型" style:family="text">
      <style:text-properties style:font-name="新細明體" style:font-name-complex="新細明體" style:font-size-complex="12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17" style:parent-style-name="預設段落字型" style:family="text">
      <style:text-properties style:font-name="新細明體" style:font-name-complex="新細明體" style:font-size-complex="12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27" style:family="table-column">
      <style:table-column-properties style:column-width="0.9965in" style:use-optimal-column-width="false"/>
    </style:style>
    <style:style style:name="TableColumn228" style:family="table-column">
      <style:table-column-properties style:column-width="1.4611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1.5701in" style:use-optimal-column-width="false"/>
    </style:style>
    <style:style style:name="Table226" style:family="table">
      <style:table-properties style:width="6.6854in" fo:margin-left="0in" table:align="center"/>
    </style:style>
    <style:style style:name="TableRow232" style:family="table-row">
      <style:table-row-properties style:min-row-height="0.35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註釋標題" style:family="paragraph">
      <style:paragraph-properties style:snap-to-layout-grid="false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53" style:family="table-row">
      <style:table-row-properties style:min-row-height="0.30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7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81" style:family="table-row">
      <style:table-row-properties style:min-row-height="0.30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9" style:family="table-row">
      <style:table-row-properties style:min-row-height="0.3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7" style:family="table-row">
      <style:table-row-properties style:min-row-height="0.3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5" style:family="table-row">
      <style:table-row-properties style:min-row-height="0.30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8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93" style:family="table-row">
      <style:table-row-properties style:min-row-height="0.30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4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421" style:family="table-row">
      <style:table-row-properties style:min-row-height="0.30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449" style:family="table-row">
      <style:table-row-properties style:min-row-height="0.30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477" style:family="table-row">
      <style:table-row-properties style:min-row-height="0.30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註釋標題" style:family="paragraph">
      <style:paragraph-properties style:snap-to-layout-grid="false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503" style:family="table-column">
      <style:table-column-properties style:column-width="1.5583in" style:use-optimal-column-width="false"/>
    </style:style>
    <style:style style:name="TableColumn504" style:family="table-column">
      <style:table-column-properties style:column-width="2.175in" style:use-optimal-column-width="false"/>
    </style:style>
    <style:style style:name="TableColumn505" style:family="table-column">
      <style:table-column-properties style:column-width="1in" style:use-optimal-column-width="false"/>
    </style:style>
    <style:style style:name="TableColumn506" style:family="table-column">
      <style:table-column-properties style:column-width="1.9263in" style:use-optimal-column-width="false"/>
    </style:style>
    <style:style style:name="Table502" style:family="table">
      <style:table-properties style:width="6.6597in" fo:margin-left="0in" table:align="center"/>
    </style:style>
    <style:style style:name="TableRow507" style:family="table-row">
      <style:table-row-properties style:min-row-height="0.35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註釋標題" style:family="paragraph">
      <style:paragraph-properties style:snap-to-layout-grid="false"/>
      <style:text-properties style:font-name="Times New Roman"/>
    </style:style>
    <style:style style:name="TableRow518" style:family="table-row">
      <style:table-row-properties style:min-row-height="0.30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olumn531" style:family="table-column">
      <style:table-column-properties style:column-width="0.9916in" style:use-optimal-column-width="false"/>
    </style:style>
    <style:style style:name="TableColumn532" style:family="table-column">
      <style:table-column-properties style:column-width="1.375in" style:use-optimal-column-width="false"/>
    </style:style>
    <style:style style:name="TableColumn533" style:family="table-column">
      <style:table-column-properties style:column-width="0.875in" style:use-optimal-column-width="false"/>
    </style:style>
    <style:style style:name="TableColumn534" style:family="table-column">
      <style:table-column-properties style:column-width="1.5in" style:use-optimal-column-width="false"/>
    </style:style>
    <style:style style:name="TableColumn535" style:family="table-column">
      <style:table-column-properties style:column-width="0.625in" style:use-optimal-column-width="false"/>
    </style:style>
    <style:style style:name="TableColumn536" style:family="table-column">
      <style:table-column-properties style:column-width="1.309in" style:use-optimal-column-width="false"/>
    </style:style>
    <style:style style:name="Table530" style:family="table">
      <style:table-properties style:width="6.6756in" fo:margin-left="0in" table:align="center"/>
    </style:style>
    <style:style style:name="TableRow537" style:family="table-row">
      <style:table-row-properties style:min-row-height="0.6937in"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color="#212121" fo:font-size="8pt" style:font-size-asian="8pt" style:font-size-complex="8pt" fo:language="en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color="#212121" fo:font-size="8pt" style:font-size-asian="8pt" style:font-size-complex="8pt" fo:language="en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6" style:parent-style-name="內文" style:family="paragraph">
      <style:paragraph-properties style:snap-to-layout-grid="false" fo:margin-right="0.2777in"/>
      <style:text-properties style:font-name-asian="標楷體"/>
    </style:style>
    <style:style style:name="P557" style:parent-style-name="內文" style:family="paragraph">
      <style:paragraph-properties style:snap-to-layout-grid="false" fo:margin-right="0.2777in"/>
    </style:style>
    <style:style style:name="P558" style:parent-style-name="內文" style:family="paragraph">
      <style:paragraph-properties style:snap-to-layout-grid="false" fo:margin-right="0.2777in"/>
    </style:style>
    <style:style style:name="P559" style:parent-style-name="內文" style:family="paragraph">
      <style:paragraph-properties style:snap-to-layout-grid="false" fo:margin-left="0.7868in" fo:margin-right="0.2777in" fo:text-indent="-0.5902in">
        <style:tab-stops/>
      </style:paragraph-properties>
    </style:style>
    <style:style style:name="P560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561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562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563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564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565" style:parent-style-name="內文" style:family="paragraph">
      <style:paragraph-properties style:snap-to-layout-grid="false" fo:margin-left="0.9833in" fo:margin-right="0.2777in">
        <style:tab-stops/>
      </style:paragraph-properties>
    </style:style>
    <style:style style:name="P566" style:parent-style-name="內文" style:family="paragraph">
      <style:paragraph-properties style:snap-to-layout-grid="false" fo:margin-right="0.2777in"/>
      <style:text-properties fo:font-size="8pt" style:font-size-asian="8pt" style:font-size-complex="8pt"/>
    </style:style>
    <style:style style:name="P567" style:parent-style-name="內文" style:family="paragraph">
      <style:paragraph-properties style:snap-to-layout-grid="false" fo:margin-left="0.2222in" fo:margin-right="0.2798in" fo:text-indent="-0.2222in">
        <style:tab-stops/>
      </style:paragraph-properties>
      <style:text-properties fo:font-size="8pt" style:font-size-asian="8pt" style:font-size-complex="8pt"/>
    </style:style>
    <style:style style:name="P568" style:parent-style-name="內文" style:list-style-name="LFO8" style:family="paragraph">
      <style:paragraph-properties style:snap-to-layout-grid="false" fo:margin-right="0.2798in"/>
      <style:text-properties fo:font-size="8pt" style:font-size-asian="8pt" style:font-size-complex="8pt"/>
    </style:style>
    <style:style style:name="P569" style:parent-style-name="內文" style:list-style-name="LFO8" style:family="paragraph">
      <style:paragraph-properties style:snap-to-layout-grid="false" fo:margin-right="0.2798in"/>
      <style:text-properties fo:font-size="8pt" style:font-size-asian="8pt" style:font-size-complex="8pt"/>
    </style:style>
    <style:style style:name="P570" style:parent-style-name="內文" style:family="paragraph">
      <style:paragraph-properties style:snap-to-layout-grid="false" fo:margin-left="0.4166in" fo:margin-right="0.2798in">
        <style:tab-stops/>
      </style:paragraph-properties>
      <style:text-properties fo:font-size="8pt" style:font-size-asian="8pt" style:font-size-complex="8pt"/>
    </style:style>
    <style:style style:name="P571" style:parent-style-name="內文" style:family="paragraph">
      <style:paragraph-properties style:snap-to-layout-grid="false" fo:margin-left="0.0833in" fo:margin-right="0.2798in" fo:text-indent="0.3333in">
        <style:tab-stops/>
      </style:paragraph-properties>
      <style:text-properties fo:font-size="8pt" style:font-size-asian="8pt" style:font-size-complex="8pt"/>
    </style:style>
    <style:style style:name="P572" style:parent-style-name="內文" style:family="paragraph">
      <style:paragraph-properties style:snap-to-layout-grid="false" fo:margin-left="0.0833in" fo:margin-right="0.2798in" fo:text-indent="0.3333in">
        <style:tab-stops/>
      </style:paragraph-properties>
      <style:text-properties fo:font-size="8pt" style:font-size-asian="8pt" style:font-size-complex="8pt"/>
    </style:style>
    <style:style style:name="P573" style:parent-style-name="內文" style:family="paragraph">
      <style:paragraph-properties style:snap-to-layout-grid="false" fo:margin-right="0.2777in"/>
      <style:text-properties style:font-name-asian="標楷體"/>
    </style:style>
  </office:automatic-styles>
  <office:body>
    <office:text text:use-soft-page-breaks="true">
      <text:p text:style-name="P1">國立中央大學應用地質研究所<text:s text:c="3"/>學年度第<text:s text:c="2"/>學期<text:s/>博士班資格考試申請表</text:p>
      <text:p text:style-name="P2">NCU Graduate Institute of Applied Geology ____Academic year ____Semester Application<text:s/>Form<text:s/>for<text:s/>Qualification Examination<text:s/>of Doctoral Progra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text:span text:style-name="T12">Nam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號</text:span><text:span text:style-name="T18">Student ID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入學身份</text:p>
            <text:p text:style-name="P24"><text:span text:style-name="T25">Status</text:span></text:p>
          </table:table-cell>
          <table:table-cell table:style-name="TableCell26">
            <text:p text:style-name="P27">□招生入學<text:s/></text:p>
            <text:p text:style-name="P28"><text:span text:style-name="T29">Admission by application</text:span></text:p>
          </table:table-cell>
          <table:table-cell table:style-name="TableCell30" table:number-columns-spanned="2">
            <text:p text:style-name="P31"><text:span text:style-name="T32">□</text:span><text:span text:style-name="T33">逕修讀博士班</text:span><text:span text:style-name="T34"><text:s/></text:span></text:p>
            <text:p text:style-name="P35"><text:span text:style-name="T36">Accelerated Doctoral Program (Skipping Master’s Program)</text:span></text:p>
          </table:table-cell>
          <table:covered-table-cell/>
        </table:table-row>
      </table:table>
      <text:p text:style-name="P37"><text:span text:style-name="T38">壹、</text:span><text:span text:style-name="T39">已修學分</text:span><text:span text:style-name="T40">（應附歷年成績單乙份</text:span><text:span text:style-name="T41">)</text:span><text:span text:style-name="T42"><text:s/></text:span><text:span text:style-name="T43">Completed</text:span><text:span text:style-name="T44"><text:s/></text:span><text:span text:style-name="T45">Credits (</text:span><text:span text:style-name="T46">Please attach transcript for all semesters *1</text:span><text:span text:style-name="T47"><text:s/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審核項目</text:p>
            <text:p text:style-name="P58">Subjects</text:p>
          </table:table-cell>
          <table:table-cell table:style-name="TableCell59">
            <text:p text:style-name="P60">課號</text:p>
            <text:p text:style-name="P61"><text:span text:style-name="T62">Course Code</text:span></text:p>
          </table:table-cell>
          <table:table-cell table:style-name="TableCell63">
            <text:p text:style-name="P64">課名</text:p>
            <text:p text:style-name="P65">Course<text:s/>name</text:p>
          </table:table-cell>
          <table:table-cell table:style-name="TableCell66">
            <text:p text:style-name="P67">開課單位</text:p>
            <text:p text:style-name="P68">Institute</text:p>
          </table:table-cell>
          <table:table-cell table:style-name="TableCell69">
            <text:p text:style-name="P70">開課教師</text:p>
            <text:p text:style-name="P71">Instructor</text:p>
          </table:table-cell>
          <table:table-cell table:style-name="TableCell72">
            <text:p text:style-name="P73">學分數</text:p>
            <text:p text:style-name="P74">Credits</text:p>
          </table:table-cell>
        </table:table-row>
        <table:table-row table:style-name="TableRow75">
          <table:table-cell table:style-name="TableCell76" table:number-rows-spanned="4">
            <text:p text:style-name="P77">必修科目</text:p>
            <text:p text:style-name="P78"><text:span text:style-name="T79">Required subject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選修科目</text:p>
            <text:p text:style-name="P129">Elective subject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  <text:p text:style-name="P203">Total</text:p>
          </table:table-cell>
          <table:table-cell table:style-name="TableCell204" table:number-columns-spanned="5">
            <text:p text:style-name="P205"><text:span text:style-name="T206">必修</text:span><text:span text:style-name="T207">╴╴</text:span><text:span text:style-name="T208">學分，選修</text:span><text:span text:style-name="T209">╴╴</text:span><text:span text:style-name="T210">學分。</text:span></text:p>
            <text:p text:style-name="P211"><text:span text:style-name="T212">Required subject</text:span><text:span text:style-name="T213">╴╴</text:span><text:span text:style-name="T214">credits</text:span><text:span text:style-name="T215">,</text:span><text:span text:style-name="T216"><text:s/>Elective subject</text:span><text:span text:style-name="T217">╴╴</text:span><text:span text:style-name="T218">credit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pan text:style-name="T221">貳</text:span><text:span text:style-name="T222">、</text:span><text:span text:style-name="T223">資格考試委員資料</text:span><text:span text:style-name="T224">Information about committee for<text:s/></text:span><text:span text:style-name="T225">qualification examination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  <text:p text:style-name="P235">Name</text:p>
          </table:table-cell>
          <table:table-cell table:style-name="TableCell236">
            <text:p text:style-name="P237">最高學歷(學校名稱及學位)</text:p>
            <text:p text:style-name="P238">Terminal Degree</text:p>
          </table:table-cell>
          <table:table-cell table:style-name="TableCell239">
            <text:p text:style-name="P240">服務單位</text:p>
            <text:p text:style-name="P241">Department</text:p>
          </table:table-cell>
          <table:table-cell table:style-name="TableCell242">
            <text:p text:style-name="P243">職稱</text:p>
            <text:p text:style-name="P244">Title</text:p>
          </table:table-cell>
          <table:table-cell table:style-name="TableCell245">
            <text:p text:style-name="P246">符合學位考試委員提聘資格(註)</text:p>
            <text:p text:style-name="P247"><text:span text:style-name="T248">T</text:span><text:span text:style-name="T249">he qualification to serve</text:span><text:span text:style-name="T250"><text:s/></text:span><text:span text:style-name="T251">the committee</text:span><text:span text:style-name="T252"><text:s/>(remark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符合第二條之</text:p>
            <text:p text:style-name="P264"><text:span text:style-name="T265">第</text:span><text:span text:style-name="T266"><text:s text:c="3"/></text:span><text:span text:style-name="T267">項</text:span><text:span text:style-name="T268">第</text:span><text:span text:style-name="T269"><text:s text:c="3"/></text:span><text:span text:style-name="T270">款</text:span></text:p>
            <text:p text:style-name="P271"><text:span text:style-name="T272">In compliance with<text:s/></text:span><text:span text:style-name="T273">Paragraph</text:span><text:span text:style-name="T274"><text:s/></text:span><text:span text:style-name="T275"><text:s/></text:span><text:span text:style-name="T276">Subparagraph</text:span><text:span text:style-name="T277"><text:s/></text:span><text:span text:style-name="T278"><text:s/></text:span><text:span text:style-name="T279">of<text:s/></text:span><text:span text:style-name="T280">Article 2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符合第二條之</text:p>
            <text:p text:style-name="P292"><text:span text:style-name="T293">第</text:span><text:span text:style-name="T294"><text:s text:c="3"/></text:span><text:span text:style-name="T295">項</text:span><text:span text:style-name="T296">第</text:span><text:span text:style-name="T297"><text:s text:c="3"/></text:span><text:span text:style-name="T298">款</text:span></text:p>
            <text:p text:style-name="P299"><text:span text:style-name="T300">In compliance with<text:s/></text:span><text:span text:style-name="T301">Paragraph</text:span><text:span text:style-name="T302"><text:s/></text:span><text:span text:style-name="T303"><text:s/></text:span><text:span text:style-name="T304">Subparagraph</text:span><text:span text:style-name="T305"><text:s/></text:span><text:span text:style-name="T306"><text:s/></text:span><text:span text:style-name="T307">of<text:s/></text:span><text:span text:style-name="T308">Article 2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符合第二條之</text:p>
            <text:p text:style-name="P320"><text:span text:style-name="T321">第</text:span><text:span text:style-name="T322"><text:s text:c="3"/></text:span><text:span text:style-name="T323">項</text:span><text:span text:style-name="T324">第</text:span><text:span text:style-name="T325"><text:s text:c="3"/></text:span><text:span text:style-name="T326">款</text:span></text:p>
            <text:p text:style-name="P327"><text:span text:style-name="T328">In compliance with<text:s/></text:span><text:span text:style-name="T329">Paragraph</text:span><text:span text:style-name="T330"><text:s/></text:span><text:span text:style-name="T331"><text:s/></text:span><text:span text:style-name="T332">Subparagraph</text:span><text:span text:style-name="T333"><text:s/></text:span><text:span text:style-name="T334"><text:s/></text:span><text:span text:style-name="T335">of<text:s/></text:span><text:span text:style-name="T336">Article 2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符合第二條之</text:p>
            <text:p text:style-name="P348"><text:span text:style-name="T349">第</text:span><text:span text:style-name="T350"><text:s text:c="3"/></text:span><text:span text:style-name="T351">項</text:span><text:span text:style-name="T352">第</text:span><text:span text:style-name="T353"><text:s text:c="3"/></text:span><text:span text:style-name="T354">款</text:span></text:p>
            <text:p text:style-name="P355"><text:span text:style-name="T356">In compliance with<text:s/></text:span><text:span text:style-name="T357">Paragraph</text:span><text:span text:style-name="T358"><text:s/></text:span><text:span text:style-name="T359"><text:s/></text:span><text:span text:style-name="T360">Subparagraph</text:span><text:span text:style-name="T361"><text:s/></text:span><text:span text:style-name="T362"><text:s/></text:span><text:span text:style-name="T363">of<text:s/></text:span><text:span text:style-name="T364">Article 2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符合第二條之</text:p>
            <text:p text:style-name="P376"><text:span text:style-name="T377">第</text:span><text:span text:style-name="T378"><text:s text:c="3"/></text:span><text:span text:style-name="T379">項</text:span><text:span text:style-name="T380">第</text:span><text:span text:style-name="T381"><text:s text:c="3"/></text:span><text:span text:style-name="T382">款</text:span></text:p>
            <text:p text:style-name="P383"><text:span text:style-name="T384">In compliance with<text:s/></text:span><text:span text:style-name="T385">Paragraph</text:span><text:span text:style-name="T386"><text:s/></text:span><text:span text:style-name="T387"><text:s/></text:span><text:span text:style-name="T388">Subparagraph</text:span><text:span text:style-name="T389"><text:s/></text:span><text:span text:style-name="T390"><text:s/></text:span><text:span text:style-name="T391">of<text:s/></text:span><text:span text:style-name="T392">Article 2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符合第二條之</text:p>
            <text:p text:style-name="P404"><text:span text:style-name="T405">第</text:span><text:span text:style-name="T406"><text:s text:c="3"/></text:span><text:span text:style-name="T407">項</text:span><text:span text:style-name="T408">第</text:span><text:span text:style-name="T409"><text:s text:c="3"/></text:span><text:span text:style-name="T410">款</text:span></text:p>
            <text:p text:style-name="P411"><text:span text:style-name="T412">In compliance with<text:s/></text:span><text:span text:style-name="T413">Paragraph</text:span><text:span text:style-name="T414"><text:s/></text:span><text:span text:style-name="T415"><text:s/></text:span><text:soft-page-break/><text:span text:style-name="T416">Subparagraph</text:span><text:span text:style-name="T417"><text:s/></text:span><text:span text:style-name="T418"><text:s/></text:span><text:span text:style-name="T419">of<text:s/></text:span><text:span text:style-name="T420">Article 2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符合第二條之</text:p>
            <text:p text:style-name="P432"><text:span text:style-name="T433">第</text:span><text:span text:style-name="T434"><text:s text:c="3"/></text:span><text:span text:style-name="T435">項</text:span><text:span text:style-name="T436">第</text:span><text:span text:style-name="T437"><text:s text:c="3"/></text:span><text:span text:style-name="T438">款</text:span></text:p>
            <text:p text:style-name="P439"><text:span text:style-name="T440">In compliance with<text:s/></text:span><text:span text:style-name="T441">Paragraph</text:span><text:span text:style-name="T442"><text:s/></text:span><text:span text:style-name="T443"><text:s/></text:span><text:span text:style-name="T444">Subparagraph</text:span><text:span text:style-name="T445"><text:s/></text:span><text:span text:style-name="T446"><text:s/></text:span><text:span text:style-name="T447">of<text:s/></text:span><text:span text:style-name="T448">Article 2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符合第二條之</text:p>
            <text:p text:style-name="P460"><text:span text:style-name="T461">第</text:span><text:span text:style-name="T462"><text:s text:c="3"/></text:span><text:span text:style-name="T463">項</text:span><text:span text:style-name="T464">第</text:span><text:span text:style-name="T465"><text:s text:c="3"/></text:span><text:span text:style-name="T466">款</text:span></text:p>
            <text:p text:style-name="P467"><text:span text:style-name="T468">In compliance with<text:s/></text:span><text:span text:style-name="T469">Paragraph</text:span><text:span text:style-name="T470"><text:s/></text:span><text:span text:style-name="T471"><text:s/></text:span><text:span text:style-name="T472">Subparagraph</text:span><text:span text:style-name="T473"><text:s/></text:span><text:span text:style-name="T474"><text:s/></text:span><text:span text:style-name="T475">of<text:s/></text:span><text:span text:style-name="T476">Article 2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符合學位考試委員提聘資格(註)</text:p>
            <text:p text:style-name="P488"><text:span text:style-name="T489">T</text:span><text:span text:style-name="T490">he qualification to serve</text:span><text:span text:style-name="T491"><text:s/></text:span><text:span text:style-name="T492">the committee</text:span><text:span text:style-name="T493"><text:s/>(remark)</text:span></text:p>
          </table:table-cell>
        </table:table-row>
      </table:table>
      <text:p text:style-name="P494"/>
      <text:p text:style-name="P495"><text:span text:style-name="T496">參</text:span><text:span text:style-name="T497">、</text:span><text:span text:style-name="T498">考試時間及地點</text:span><text:span text:style-name="T499">Date</text:span><text:span text:style-name="T500"><text:s/>and place for<text:s/></text:span><text:span text:style-name="T501">qualification examination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筆試時間</text:p>
            <text:p text:style-name="P510">Date<text:s/>for<text:s/>Written Examination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地點</text:p>
            <text:p text:style-name="P515">Place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口試時間</text:p>
            <text:p text:style-name="P521">Date for Oral Examination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地點</text:p>
            <text:p text:style-name="P526">Place</text:p>
          </table:table-cell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申請人</text:p>
            <text:p text:style-name="P540"><text:span text:style-name="T541">Applicant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指導教授</text:p>
            <text:p text:style-name="P546"><text:span text:style-name="T547">Advisor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所長</text:p>
            <text:p text:style-name="P552"><text:span text:style-name="T553">Director</text:span></text:p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備註：本所博、碩士班研究生學位考試委員提聘資格認定標準實施要點</text:p>
      <text:p text:style-name="P559">第二條<text:s/><text:tab/>博士學位考試委員，除對博士學位候選人所提論文學科、創作或技術報告有專門研究外，另依下列規定辦理提聘資格認定：</text:p>
      <text:p text:style-name="P560">一、<text:tab/>現任或曾任教授、副教授、中央研究院院士、中央研究院研究員、副研究員者不適用本要點。</text:p>
      <text:p text:style-name="P561">二、<text:tab/>其若為下列之一者，由本所考試委員會審查：</text:p>
      <text:p text:style-name="P562">（一）現任或曾任助理教授或中央研究院助理研究員，在學術上著有成就者。</text:p>
      <text:p text:style-name="P563">（二）獲有博士學位，在學術上著有成就者。<text:s/></text:p>
      <text:p text:style-name="P564">（三）屬於稀少性或特殊性學科，在學術或專業上著有成就者。</text:p>
      <text:p text:style-name="P565"/>
      <text:p text:style-name="P566">Remark: Operation Directions<text:s/>Specification Criteria of Graduate Student Thesis<text:s/>Examination<text:s/>Committee<text:s/>of Applied Geology Graduation Institute</text:p>
      <text:p text:style-name="P567">Article 2<text:s/>All members of the examination committee<text:s/>shall not only have an in-depth knowledge of the examinee’s academic<text:s/>discipline or creative, performative or technical field of expertise as the case may be,<text:s/>but must also satisfy one of the following criteria:</text:p>
      <text:list text:style-name="LFO8" text:continue-numbering="true">
        <text:list-item>
          <text:p text:style-name="P568">For those who used to be professor,<text:s/>associate professor,<text:s/>academician<text:s/>of Academia Sinica and researcher,<text:s/>associate researcher<text:s/>of Academia Sinica are not applicable to the directions.</text:p>
        </text:list-item>
        <text:list-item>
          <text:p text:style-name="P569">The assessment will be operated by the examination committee as the one who conform any of the following points:</text:p>
        </text:list-item>
      </text:list>
      <text:p text:style-name="P570">(1) be a current or emeritus<text:s/>assistant professor<text:s/>or<text:s/>assistant<text:s/>research fellow<text:s/>at the Academia Sinica with a distinguished record of achievement in his or her<text:s/>field;</text:p>
      <text:p text:style-name="P571">(2) hold a Ph.D degree and has a distinguished record of achievement in his or her<text:s/>field;</text:p>
      <text:p text:style-name="P572">(3) have a distinguished record of achievement in an unusual or exceptional<text:s/>academic discipline or profession.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八十    學年度  地球物理研究所</dc:title>
    <dc:subject/>
    <meta:initial-creator>孫維芳</meta:initial-creator>
    <dc:creator>mj</dc:creator>
    <meta:creation-date>2024-04-17T06:15:00Z</meta:creation-date>
    <dc:date>2024-04-17T06:15:00Z</dc:date>
    <meta:print-date>2009-01-08T06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0" meta:character-count="3082" meta:row-count="21" meta:non-whitespace-character-count="2628"/>
  </office:meta>
</office:document-meta>
</file>