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vertical-align="baseline" style:line-height-at-least="0.25in" fo:margin-left="-0.2944in" fo:margin-right="-0.2951in" fo:text-indent="-0.0006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3" style:parent-style-name="內文" style:family="paragraph">
      <style:paragraph-properties style:snap-to-layout-grid="false" fo:text-align="center" style:vertical-align="baseline" style:line-height-at-least="0.25in" fo:margin-left="-0.2944in" fo:margin-right="-0.2951in" fo:text-indent="-0.000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8pt" style:font-size-asian="8pt" style:font-size-complex="8pt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6812in"/>
    </style:style>
    <style:style style:name="TableColumn7" style:family="table-column">
      <style:table-column-properties style:column-width="1.6812in"/>
    </style:style>
    <style:style style:name="TableColumn8" style:family="table-column">
      <style:table-column-properties style:column-width="1.552in"/>
    </style:style>
    <style:style style:name="Table4" style:family="table">
      <style:table-properties style:width="6.6194in" fo:margin-left="0in" table:align="left"/>
    </style:style>
    <style:style style:name="TableRow9" style:family="table-row">
      <style:table-row-properties style:min-row-height="0.52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right="0.0041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 fo:text-align="center" fo:margin-right="0.004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right="0.0041in" fo:text-indent="0.0833in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041in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 fo:text-align="center" fo:margin-right="0.004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0.0041in" fo:text-indent="0.0833in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 style:min-row-height="0.5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0.0041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text-align="center" fo:margin-right="0.004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0.0041in" fo:text-indent="0.0833in"/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1097in"/>
    </style:style>
    <style:style style:name="TableColumn32" style:family="table-column">
      <style:table-column-properties style:column-width="1.6687in"/>
    </style:style>
    <style:style style:name="TableColumn33" style:family="table-column">
      <style:table-column-properties style:column-width="1.6354in"/>
    </style:style>
    <style:style style:name="Table29" style:family="table">
      <style:table-properties style:width="6.6937in" fo:margin-left="0.075in" table:align="left"/>
    </style:style>
    <style:style style:name="TableRow34" style:family="table-row">
      <style:table-row-properties style:min-row-height="0.43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47" style:family="table-row">
      <style:table-row-properties style:min-row-height="0.439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6" style:family="table-row">
      <style:table-row-properties style:min-row-height="0.9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.2298in" fo:text-indent="-0.14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style:snap-to-layout-grid="false" fo:margin-left="0.2201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63" style:parent-style-name="內文" style:family="paragraph">
      <style:paragraph-properties style:snap-to-layout-grid="false" fo:margin-left="0.2298in" fo:text-indent="-0.14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style:snap-to-layout-grid="false" fo:margin-left="0.2201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65" style:parent-style-name="內文" style:family="paragraph">
      <style:paragraph-properties style:snap-to-layout-grid="false" fo:margin-left="0.2298in" fo:text-indent="-0.14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style:snap-to-layout-grid="false" fo:margin-left="0.220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68" style:family="table-row">
      <style:table-row-properties style:min-row-height="0.713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713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snap-to-layout-grid="false" fo:text-indent="0.2222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83" style:parent-style-name="內文" style:family="paragraph">
      <style:paragraph-properties style:snap-to-layout-grid="false" fo:margin-left="0.08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snap-to-layout-grid="false" fo:margin-left="0.0833in" fo:text-indent="0.1368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2.1041in"/>
    </style:style>
    <style:style style:name="TableColumn98" style:family="table-column">
      <style:table-column-properties style:column-width="1.6659in"/>
    </style:style>
    <style:style style:name="TableColumn99" style:family="table-column">
      <style:table-column-properties style:column-width="1.6437in"/>
    </style:style>
    <style:style style:name="Table95" style:family="table">
      <style:table-properties style:width="6.6937in" fo:margin-left="0.075in" table:align="left"/>
    </style:style>
    <style:style style:name="TableRow100" style:family="table-row">
      <style:table-row-properties style:min-row-height="0.453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Row113" style:family="table-row">
      <style:table-row-properties style:min-row-height="0.453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22" style:family="table-row">
      <style:table-row-properties style:min-row-height="0.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2298in" fo:text-indent="-0.14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style:snap-to-layout-grid="false" fo:margin-left="0.2201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129" style:parent-style-name="內文" style:family="paragraph">
      <style:paragraph-properties style:snap-to-layout-grid="false" fo:margin-left="0.2298in" fo:text-indent="-0.14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style:snap-to-layout-grid="false" fo:margin-left="0.220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32" style:family="table-row">
      <style:table-row-properties style:min-row-height="0.736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 style:min-row-height="0.736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6" style:parent-style-name="內文" style:family="paragraph">
      <style:paragraph-properties style:snap-to-layout-grid="false" fo:text-indent="0.2222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47" style:parent-style-name="內文" style:family="paragraph">
      <style:paragraph-properties style:snap-to-layout-grid="false" fo:margin-left="0.08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style:snap-to-layout-grid="false" fo:margin-left="0.0833in" fo:text-indent="0.1368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5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1944in" style:use-optimal-column-width="false"/>
    </style:style>
    <style:style style:name="Table154" style:family="table">
      <style:table-properties style:width="6.7069in" fo:margin-left="0.0194in" table:align="left"/>
    </style:style>
    <style:style style:name="TableRow161" style:family="table-row">
      <style:table-row-properties style:min-row-height="0.6937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應用地質研究所博、碩士班研究生學位考試委員提聘資格認定申請表</text:p>
      <text:p text:style-name="P2">Graduate<text:s/>Institute of Applied Geology Application Form<text:s/>for<text:s/>Recognition of<text:s/>the Qualification of<text:s/>Degree<text:s/>Examination<text:s/>Committee<text:s/>Member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  <text:p text:style-name="P12">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  <text:p text:style-name="P17">Student ID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</text:p>
            <text:p text:style-name="P23">Thesis titl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</table:table>
      <text:p text:style-name="內文"><text:span text:style-name="T26">博士學位考試委員</text:span><text:span text:style-name="T27">Ph.D. Degree Examination Committee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委員姓名</text:p>
            <text:p text:style-name="P37">Name</text:p>
          </table:table-cell>
          <table:table-cell table:style-name="TableCell38">
            <text:p text:style-name="P39">最高學歷</text:p>
            <text:p text:style-name="P40">Terminal Degree</text:p>
          </table:table-cell>
          <table:table-cell table:style-name="TableCell41">
            <text:p text:style-name="P42">現職單位</text:p>
            <text:p text:style-name="P43">Department</text:p>
          </table:table-cell>
          <table:table-cell table:style-name="TableCell44">
            <text:p text:style-name="P45">職稱</text:p>
            <text:p text:style-name="P46">Title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提聘資格</text:p>
            <text:p text:style-name="P59">Qualification of<text:s/>Examination Committee Members</text:p>
          </table:table-cell>
          <table:table-cell table:style-name="TableCell60" table:number-columns-spanned="3">
            <text:p text:style-name="P61">□曾任助理教授或擔任中央研究院助理研究員，在學術上著有成就者。</text:p>
            <text:p text:style-name="P62">Be a current or emeritus<text:s/>assistant professor<text:s/>or<text:s/>assistant<text:s/>research fellow<text:s/>at the Academia Sinica with a distinguished record of achievement in his or her<text:s/>field.</text:p>
            <text:p text:style-name="P63">□獲有博士學位，在學術上著有成就者。</text:p>
            <text:p text:style-name="P64">Hold a Ph.D degree and has a distinguished record of achievement.</text:p>
            <text:p text:style-name="P65">□屬稀少性或特殊性學科，在學術上或專業上著有成就者。</text:p>
            <text:p text:style-name="P66"><text:span text:style-name="T67">Have a distinguished record of achievement in an unusual or exceptional academic discipline or profession.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術上著有成就之說明</text:p>
            <text:p text:style-name="P71">Explanation<text:s/>of<text:s/></text:p>
            <text:p text:style-name="P72"><text:span text:style-name="T73">Academic achievements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審核意見</text:p>
            <text:p text:style-name="P79">Comments</text:p>
          </table:table-cell>
          <table:table-cell table:style-name="TableCell80" table:number-columns-spanned="3">
            <text:p text:style-name="P81">□同意提聘。</text:p>
            <text:p text:style-name="P82">Approved.</text:p>
            <text:p text:style-name="P83"><text:span text:style-name="T84">□</text:span><text:span text:style-name="T85">不同意提聘，原因：</text:span><text:span text:style-name="T86"><text:s text:c="24"/></text:span><text:span text:style-name="T87">。</text:span></text:p>
            <text:p text:style-name="P88">Disapproved,<text:s/>Comment:____________________________________</text:p>
          </table:table-cell>
          <table:covered-table-cell/>
          <table:covered-table-cell/>
        </table:table-row>
      </table:table>
      <text:p text:style-name="P89"/>
      <text:p text:style-name="內文"><text:span text:style-name="T90">碩士學位考試委員</text:span><text:span text:style-name="T91">Master</text:span><text:span text:style-name="T92"><text:s/></text:span><text:span text:style-name="T93">Degree Examination Committee</text:span><text:span text:style-name="T94">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委員姓名</text:p>
            <text:p text:style-name="P103">Name</text:p>
          </table:table-cell>
          <table:table-cell table:style-name="TableCell104">
            <text:p text:style-name="P105">最高學歷</text:p>
            <text:p text:style-name="P106">Terminal Degree</text:p>
          </table:table-cell>
          <table:table-cell table:style-name="TableCell107">
            <text:p text:style-name="P108">現職單位</text:p>
            <text:p text:style-name="P109">Department</text:p>
          </table:table-cell>
          <table:table-cell table:style-name="TableCell110">
            <text:p text:style-name="P111">職稱</text:p>
            <text:p text:style-name="P112">Titl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提聘資格</text:p>
            <text:p text:style-name="P125">Qualification of Examination Committee Members</text:p>
          </table:table-cell>
          <table:table-cell table:style-name="TableCell126" table:number-columns-spanned="3">
            <text:p text:style-name="P127">□獲有博士學位，在學術上著有成就者。</text:p>
            <text:p text:style-name="P128">Hold a Ph.D degree and has a distinguished record of achievement.</text:p>
            <text:p text:style-name="P129">□屬稀少性或特殊性學科，在學術上或專業上著有成就者。</text:p>
            <text:p text:style-name="P130"><text:span text:style-name="T131">Have a distinguished record of achievement in an unusual or exceptional academic discipline or profession.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學術上著有成就之說明</text:p>
            <text:p text:style-name="P135">Explanation of<text:s/></text:p>
            <text:p text:style-name="P136"><text:span text:style-name="T137">Academic achievements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審核意見</text:p>
            <text:p text:style-name="P143">Comments</text:p>
          </table:table-cell>
          <table:table-cell table:style-name="TableCell144" table:number-columns-spanned="3">
            <text:p text:style-name="P145">□同意提聘。</text:p>
            <text:p text:style-name="P146">Approved.</text:p>
            <text:p text:style-name="P147"><text:span text:style-name="T148">□</text:span><text:span text:style-name="T149">不同意提聘，原因：</text:span><text:span text:style-name="T150"><text:s text:c="24"/></text:span><text:span text:style-name="T151">。</text:span></text:p>
            <text:p text:style-name="P152">Disapproved,<text:s/>Comment:____________________________________</text:p>
          </table:table-cell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指導教授</text:p>
            <text:p text:style-name="P164">Adviser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考試委員</text:p>
            <text:p text:style-name="P169">Examination committe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所長</text:p>
            <text:p text:style-name="P174">Director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3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mj</dc:creator>
    <meta:creation-date>2024-04-17T06:12:00Z</meta:creation-date>
    <dc:date>2024-04-17T06:12:00Z</dc:date>
    <meta:print-date>2013-06-27T07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