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006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right="-0.0006in"/>
      <style:text-properties style:font-name-asian="標楷體" fo:font-weight="bold" style:font-weight-asian="bold" fo:color="#000000" fo:font-size="10pt" style:font-size-asian="10pt" style:font-size-complex="8pt"/>
    </style:style>
    <style:style style:name="P3" style:parent-style-name="內文" style:family="paragraph">
      <style:paragraph-properties fo:text-align="center" fo:margin-right="-0.0006in"/>
    </style:style>
    <style:style style:name="T4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5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6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9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P10" style:parent-style-name="內文" style:family="paragraph">
      <style:paragraph-properties fo:text-align="end"/>
      <style:text-properties style:font-name-asian="標楷體" fo:color="#000000" fo:font-size="13pt" style:font-size-asian="13pt" style:font-size-complex="10pt"/>
    </style:style>
    <style:style style:name="P11" style:parent-style-name="內文" style:family="paragraph">
      <style:paragraph-properties style:line-break="normal" fo:text-align="end"/>
      <style:text-properties style:font-name-asian="標楷體" fo:color="#000000" fo:font-size="8pt" style:font-size-asian="8pt" style:font-size-complex="8pt"/>
    </style:style>
    <style:style style:name="TableColumn13" style:family="table-column">
      <style:table-column-properties style:column-width="0.8902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1.127in" style:use-optimal-column-width="false"/>
    </style:style>
    <style:style style:name="TableColumn16" style:family="table-column">
      <style:table-column-properties style:column-width="0.3569in" style:use-optimal-column-width="false"/>
    </style:style>
    <style:style style:name="TableColumn17" style:family="table-column">
      <style:table-column-properties style:column-width="0.434in" style:use-optimal-column-width="false"/>
    </style:style>
    <style:style style:name="TableColumn18" style:family="table-column">
      <style:table-column-properties style:column-width="0.0597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109in" style:use-optimal-column-width="false"/>
    </style:style>
    <style:style style:name="TableColumn22" style:family="table-column">
      <style:table-column-properties style:column-width="0.5631in" style:use-optimal-column-width="false"/>
    </style:style>
    <style:style style:name="TableColumn23" style:family="table-column">
      <style:table-column-properties style:column-width="0.1187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177in" style:use-optimal-column-width="false"/>
    </style:style>
    <style:style style:name="TableColumn26" style:family="table-column">
      <style:table-column-properties style:column-width="0.4805in" style:use-optimal-column-width="false"/>
    </style:style>
    <style:style style:name="TableColumn27" style:family="table-column">
      <style:table-column-properties style:column-width="0.034in" style:use-optimal-column-width="false"/>
    </style:style>
    <style:style style:name="TableColumn28" style:family="table-column">
      <style:table-column-properties style:column-width="0.0993in" style:use-optimal-column-width="false"/>
    </style:style>
    <style:style style:name="TableColumn29" style:family="table-column">
      <style:table-column-properties style:column-width="1.3055in" style:use-optimal-column-width="false"/>
    </style:style>
    <style:style style:name="Table12" style:family="table">
      <style:table-properties style:width="6.9423in" fo:margin-left="0.0194in" table:align="left"/>
    </style:style>
    <style:style style:name="TableRow30" style:family="table-row">
      <style:table-row-properties style:min-row-height="0.64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 fo:font-size="8pt" style:font-size-asian="8pt" style:font-size-complex="10pt"/>
    </style:style>
    <style:style style:name="T35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TableRow44" style:family="table-row">
      <style:table-row-properties style:min-row-height="0.632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fo:color="#000000" fo:font-size="8pt" style:font-size-asian="8pt" style:font-size-complex="10pt"/>
    </style:style>
    <style:style style:name="T49" style:parent-style-name="預設段落字型" style:family="text">
      <style:text-properties style:font-name-asian="標楷體" fo:color="#000000" fo:font-size="8pt" style:font-size-asian="8pt" style:font-size-complex="10pt"/>
    </style:style>
    <style:style style:name="T50" style:parent-style-name="預設段落字型" style:family="text">
      <style:text-properties style:font-name-asian="標楷體" fo:color="#000000" fo:font-size="8pt" style:font-size-asian="8pt" style:font-size-complex="10pt"/>
    </style:style>
    <style:style style:name="T51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P61" style:parent-style-name="內文" style:family="paragraph">
      <style:paragraph-properties fo:text-indent="0.7777in"/>
      <style:text-properties style:font-name-asian="標楷體" fo:color="#000000" fo:font-size="8pt" style:font-size-asian="8pt" style:font-size-complex="8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P71" style:parent-style-name="內文" style:family="paragraph">
      <style:paragraph-properties fo:text-indent="0.8888in"/>
      <style:text-properties style:font-name-asian="標楷體" fo:color="#000000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74" style:parent-style-name="內文" style:family="paragraph">
      <style:paragraph-properties fo:text-align="center"/>
      <style:text-properties style:font-name-asian="標楷體" fo:color="#000000" fo:font-size="8pt" style:font-size-asian="8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1402in">
        <style:tab-stops/>
      </style:paragraph-properties>
      <style:text-properties style:font-name-asian="標楷體" fo:color="#000000" fo:font-size="13pt" style:font-size-asian="13pt" style:font-size-complex="10pt"/>
    </style:style>
    <style:style style:name="P77" style:parent-style-name="內文" style:family="paragraph">
      <style:paragraph-properties fo:margin-left="0.1402in">
        <style:tab-stops/>
      </style:paragraph-properties>
      <style:text-properties style:font-name-asian="標楷體" fo:color="#000000" fo:font-size="8pt" style:font-size-asian="8pt" style:font-size-complex="8pt"/>
    </style:style>
    <style:style style:name="P78" style:parent-style-name="內文" style:family="paragraph">
      <style:paragraph-properties fo:margin-left="0.1402in">
        <style:tab-stops/>
      </style:paragraph-properties>
      <style:text-properties style:font-name-asian="標楷體" fo:color="#000000" fo:font-size="13pt" style:font-size-asian="13pt" style:font-size-complex="10pt"/>
    </style:style>
    <style:style style:name="P79" style:parent-style-name="內文" style:family="paragraph">
      <style:paragraph-properties fo:margin-left="0.1402in" fo:text-indent="0.0555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80" style:family="table-row">
      <style:table-row-properties style:min-row-height="0.6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fo:font-size="8pt" style:font-size-asian="8pt" style:font-size-complex="10pt"/>
    </style:style>
    <style:style style:name="T85" style:parent-style-name="預設段落字型" style:family="text">
      <style:text-properties style:font-name-asian="標楷體" fo:color="#000000" fo:font-size="8pt" style:font-size-asian="8pt" style:font-size-complex="10pt"/>
    </style:style>
    <style:style style:name="T86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TableRow89" style:family="table-row">
      <style:table-row-properties style:min-row-height="0.6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fo:font-size="8pt" style:font-size-asian="8pt" style:font-size-complex="10pt"/>
    </style:style>
    <style:style style:name="T94" style:parent-style-name="預設段落字型" style:family="text">
      <style:text-properties style:font-name-asian="標楷體" fo:color="#000000" fo:font-size="8pt" style:font-size-asian="8pt" style:font-size-complex="10pt"/>
    </style:style>
    <style:style style:name="T95" style:parent-style-name="預設段落字型" style:family="text">
      <style:text-properties style:font-name-asian="標楷體" fo:color="#000000" fo:font-size="8pt" style:font-size-asian="8pt" style:font-size-complex="10pt"/>
    </style:style>
    <style:style style:name="T96" style:parent-style-name="預設段落字型" style:family="text">
      <style:text-properties style:font-name-asian="標楷體" fo:color="#000000" fo:font-size="8pt" style:font-size-asian="8pt" style:font-size-complex="10pt"/>
    </style:style>
    <style:style style:name="T97" style:parent-style-name="預設段落字型" style:family="text">
      <style:text-properties style:font-name-asian="標楷體" fo:color="#000000" fo:font-size="8pt" style:font-size-asian="8pt" style:font-size-complex="10pt"/>
    </style:style>
    <style:style style:name="T98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TableRow101" style:family="table-row">
      <style:table-row-properties style:min-row-height="0.63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color="#000000" fo:font-size="8pt" style:font-size-asian="8pt" style:font-size-complex="10pt"/>
    </style:style>
    <style:style style:name="T106" style:parent-style-name="預設段落字型" style:family="text">
      <style:text-properties style:font-name-asian="標楷體" fo:color="#000000" fo:font-size="8pt" style:font-size-asian="8pt" style:font-size-complex="10pt"/>
    </style:style>
    <style:style style:name="T107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4513in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P115" style:parent-style-name="內文" style:family="paragraph">
      <style:paragraph-properties fo:text-indent="0.4444in"/>
    </style:style>
    <style:style style:name="T116" style:parent-style-name="預設段落字型" style:family="text">
      <style:text-properties style:font-name-asian="標楷體" fo:color="#000000" fo:font-size="8pt" style:font-size-asian="8pt" style:font-size-complex="10pt"/>
    </style:style>
    <style:style style:name="T117" style:parent-style-name="預設段落字型" style:family="text">
      <style:text-properties style:font-name-asian="標楷體" fo:color="#000000" fo:font-size="8pt" style:font-size-asian="8pt" style:font-size-complex="10pt"/>
    </style:style>
    <style:style style:name="T118" style:parent-style-name="預設段落字型" style:family="text">
      <style:text-properties style:font-name-asian="標楷體" fo:color="#000000" fo:font-size="8pt" style:font-size-asian="8pt" style:font-size-complex="10pt"/>
    </style:style>
    <style:style style:name="T119" style:parent-style-name="預設段落字型" style:family="text">
      <style:text-properties style:font-name-asian="標楷體" fo:color="#000000" fo:font-size="8pt" style:font-size-asian="8pt" style:font-size-complex="10pt"/>
    </style:style>
    <style:style style:name="T120" style:parent-style-name="預設段落字型" style:family="text">
      <style:text-properties style:font-name-asian="標楷體" fo:color="#000000" fo:font-size="8pt" style:font-size-asian="8pt" style:font-size-complex="10pt"/>
    </style:style>
    <style:style style:name="T121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Row122" style:family="table-row">
      <style:table-row-properties style:min-row-height="0.603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12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130" style:parent-style-name="內文" style:family="paragraph">
      <style:paragraph-properties fo:text-align="center"/>
      <style:text-properties style:font-name-asian="標楷體" fo:color="#000000" fo:font-size="8pt" style:font-size-asian="8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13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TableRow138" style:family="table-row">
      <style:table-row-properties style:min-row-height="0.281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14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0000" fo:font-size="8pt" style:font-size-asian="8pt" style:font-size-complex="10pt"/>
    </style:style>
    <style:style style:name="T146" style:parent-style-name="預設段落字型" style:family="text">
      <style:text-properties style:font-name-asian="標楷體" fo:color="#000000" fo:font-size="8pt" style:font-size-asian="8pt" style:font-size-complex="10pt"/>
    </style:style>
    <style:style style:name="T147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15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 fo:font-size="8pt" style:font-size-asian="8pt" style:font-size-complex="10pt"/>
    </style:style>
    <style:style style:name="T155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Row160" style:family="table-row">
      <style:table-row-properties style:min-row-height="0.9666in" style:use-optimal-row-height="false"/>
    </style:style>
    <style:style style:name="P161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TableRow170" style:family="table-row">
      <style:table-row-properties style:min-row-height="0.34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17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17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17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P18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83" style:family="table-row">
      <style:table-row-properties style:min-row-height="1.0111in" style:use-optimal-row-height="false"/>
    </style:style>
    <style:style style:name="P184" style:parent-style-name="內文" style:family="paragraph">
      <style:paragraph-properties fo:text-align="center"/>
      <style:text-properties style:font-name-asian="標楷體" fo:color="#000000" fo:font-size="13pt" style:font-size-asian="13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color="#000000" fo:font-size="13pt" style:font-size-asian="13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color="#000000" fo:font-size="13pt" style:font-size-asian="13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color="#000000" fo:font-size="13pt" style:font-size-asian="13pt" style:font-size-complex="10pt"/>
    </style:style>
    <style:style style:name="TableRow191" style:family="table-row">
      <style:table-row-properties style:min-row-height="2.290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8pt" style:font-size-asian="8pt" style:font-size-complex="8pt"/>
    </style:style>
    <style:style style:name="P194" style:parent-style-name="結語" style:family="paragraph">
      <style:paragraph-properties fo:margin-left="3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198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199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200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201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202" style:parent-style-name="預設段落字型" style:family="text">
      <style:text-properties style:font-name="新細明體" fo:color="#000000" fo:font-size="13pt" style:font-size-asian="13pt" style:font-size-complex="10pt"/>
    </style:style>
    <style:style style:name="P203" style:parent-style-name="內文" style:family="paragraph">
      <style:paragraph-properties fo:text-align="justify" fo:text-indent="0.1666in"/>
      <style:text-properties fo:color="#000000" fo:font-size="8pt" style:font-size-asian="8pt" style:font-size-complex="8pt"/>
    </style:style>
    <style:style style:name="P204" style:parent-style-name="內文" style:family="paragraph">
      <style:paragraph-properties fo:text-align="justify" fo:text-indent="0.1666in"/>
    </style:style>
    <style:style style:name="T205" style:parent-style-name="預設段落字型" style:family="text">
      <style:text-properties fo:color="#000000" fo:font-size="8pt" style:font-size-asian="8pt" style:font-size-complex="8pt"/>
    </style:style>
    <style:style style:name="T206" style:parent-style-name="預設段落字型" style:family="text">
      <style:text-properties fo:color="#000000" fo:font-size="8pt" style:font-size-asian="8pt" style:font-size-complex="8pt"/>
    </style:style>
    <style:style style:name="T207" style:parent-style-name="預設段落字型" style:family="text">
      <style:text-properties fo:color="#000000" fo:font-size="8pt" style:font-size-asian="8pt" style:font-size-complex="8pt"/>
    </style:style>
    <style:style style:name="T208" style:parent-style-name="預設段落字型" style:family="text">
      <style:text-properties fo:color="#000000" fo:font-size="8pt" style:font-size-asian="8pt" style:font-size-complex="8pt"/>
    </style:style>
    <style:style style:name="T209" style:parent-style-name="預設段落字型" style:family="text">
      <style:text-properties fo:color="#000000" fo:font-size="8pt" style:font-size-asian="8pt" style:font-size-complex="8pt"/>
    </style:style>
    <style:style style:name="T210" style:parent-style-name="預設段落字型" style:family="text">
      <style:text-properties fo:color="#000000" fo:font-size="8pt" style:font-size-asian="8pt" style:font-size-complex="8pt"/>
    </style:style>
    <style:style style:name="T211" style:parent-style-name="預設段落字型" style:family="text">
      <style:text-properties fo:color="#000000" fo:font-size="8pt" style:font-size-asian="8pt" style:font-size-complex="8pt"/>
    </style:style>
    <style:style style:name="T212" style:parent-style-name="預設段落字型" style:family="text">
      <style:text-properties fo:color="#000000" fo:font-size="8pt" style:font-size-asian="8pt" style:font-size-complex="8pt"/>
    </style:style>
    <style:style style:name="P213" style:parent-style-name="內文" style:list-style-name="LFO1" style:family="paragraph">
      <style:paragraph-properties fo:text-align="justify" fo:margin-right="0.0513in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216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P217" style:parent-style-name="內文" style:family="paragraph">
      <style:paragraph-properties fo:text-align="justify" fo:text-indent="0.1666in"/>
      <style:text-properties fo:color="#000000" fo:font-size="8pt" style:font-size-asian="8pt" style:font-size-complex="8pt"/>
    </style:style>
    <style:style style:name="P218" style:parent-style-name="內文" style:list-style-name="LFO1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align="justify" fo:text-indent="0.1666in"/>
      <style:text-properties style:font-name-asian="標楷體" fo:color="#000000" fo:font-size="8pt" style:font-size-asian="8pt" style:font-size-complex="8pt"/>
    </style:style>
    <style:style style:name="P220" style:parent-style-name="內文" style:list-style-name="LFO1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fo:text-align="justify" fo:text-indent="0.1666in"/>
      <style:text-properties style:font-name-asian="標楷體" fo:color="#000000" fo:font-size="8pt" style:font-size-asian="8pt" style:font-size-complex="8pt"/>
    </style:style>
    <style:style style:name="P222" style:parent-style-name="內文" style:list-style-name="LFO1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text-align="justify" fo:text-indent="0.1666in"/>
      <style:text-properties style:font-name-asian="標楷體" fo:color="#000000" fo:font-size="8pt" style:font-size-asian="8pt" style:font-size-complex="8pt"/>
    </style:style>
    <style:style style:name="TableRow224" style:family="table-row">
      <style:table-row-properties style:min-row-height="0.798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0pt"/>
    </style:style>
    <style:style style:name="P22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>
        <style:tab-stops>
          <style:tab-stop style:type="left" style:position="0.3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0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 fo:font-size="8pt" style:font-size-asian="8pt" style:font-size-complex="10pt"/>
    </style:style>
    <style:style style:name="T240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00" fo:font-size="13pt" style:font-size-asian="13pt" style:font-size-complex="10pt"/>
    </style:style>
    <style:style style:name="P2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margin-left="0.0979in" fo:text-indent="-0.0979in">
        <style:tab-stops/>
      </style:paragraph-properties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48" style:parent-style-name="內文" style:family="paragraph">
      <style:paragraph-properties fo:margin-left="0.1965in" fo:text-indent="0.0013in">
        <style:tab-stops/>
      </style:paragraph-properties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margin-left="0.0979in" fo:text-indent="-0.0979in">
        <style:tab-stops/>
      </style:paragraph-properties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82" style:parent-style-name="內文" style:family="paragraph">
      <style:paragraph-properties fo:margin-left="0.1958in" fo:text-indent="-0.0125in">
        <style:tab-stops/>
      </style:paragraph-properties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fo:margin-left="0.3055in" fo:text-indent="-0.3055in">
        <style:tab-stops/>
      </style:paragraph-properties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90" style:parent-style-name="內文" style:family="paragraph">
      <style:paragraph-properties fo:margin-left="0.1965in">
        <style:tab-stops/>
      </style:paragraph-properties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fo:margin-left="0.3055in" fo:text-indent="-0.3055in">
        <style:tab-stops/>
      </style:paragraph-properties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P306" style:parent-style-name="內文" style:family="paragraph">
      <style:paragraph-properties fo:margin-left="0.1958in" fo:text-indent="-0.0125in">
        <style:tab-stops/>
      </style:paragraph-properties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fo:margin-left="0.3055in" fo:text-indent="-0.3055in">
        <style:tab-stops/>
      </style:paragraph-properties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P311" style:parent-style-name="內文" style:family="paragraph">
      <style:paragraph-properties fo:margin-left="0.1958in" fo:text-indent="-0.0125in">
        <style:tab-stops/>
      </style:paragraph-properties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應用地質<text:bookmark-start text:name="OLE_LINK1"/><text:bookmark-start text:name="OLE_LINK2"/>研究所學生出席國際學術會議補助申請表<text:bookmark-end text:name="OLE_LINK1"/><text:bookmark-end text:name="OLE_LINK2"/></text:p>
      <text:p text:style-name="P2">Graduate Institute of Applied Geology</text:p>
      <text:p text:style-name="P3"><text:span text:style-name="T4">Application</text:span><text:span text:style-name="T5"><text:s/>Form</text:span><text:span text:style-name="T6"><text:s/>for</text:span><text:span text:style-name="T7"><text:s/></text:span><text:span text:style-name="T8">Participation in International</text:span><text:span text:style-name="T9"><text:s/>Conference</text:span></text:p>
      <text:p text:style-name="P10">申請日期<text:s text:c="4"/>年<text:s text:c="3"/>月<text:s text:c="3"/>日</text:p>
      <text:p text:style-name="P11">Submit<text:s/>date: y/m/d<text:s text:c="8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  <text:p text:style-name="P33"><text:span text:style-name="T34">A</text:span><text:span text:style-name="T35">pplicant</text:span>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學號</text:p>
            <text:p text:style-name="P40"><text:span text:style-name="T41">Student ID</text:span>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會議期間</text:p>
            <text:p text:style-name="P47"><text:span text:style-name="T48">D</text:span><text:span text:style-name="T49">uration of<text:s/></text:span><text:span text:style-name="T50">the c</text:span><text:span text:style-name="T51">onference</text:span></text:p>
          </table:table-cell>
          <table:covered-table-cell/>
          <table:table-cell table:style-name="TableCell52" table:number-columns-spanned="6">
            <text:p text:style-name="P53"><text:bookmark-start text:name="OLE_LINK3"/><text:bookmark-start text:name="OLE_LINK4"/><text:bookmark-start text:name="OLE_LINK5"/><text:span text:style-name="T54"><text:s text:c="2"/></text:span><text:bookmark-end text:name="OLE_LINK3"/><text:bookmark-end text:name="OLE_LINK4"/><text:bookmark-end text:name="OLE_LINK5"/><text:span text:style-name="T55">年</text:span><text:span text:style-name="T56"><text:s text:c="2"/></text:span><text:span text:style-name="T57">月</text:span><text:span text:style-name="T58"><text:s text:c="2"/></text:span><text:span text:style-name="T59">日至</text:span><text:span text:style-name="T60"><text:s/></text:span></text:p>
            <text:p text:style-name="P61"><text:bookmark-start text:name="OLE_LINK6"/><text:bookmark-start text:name="OLE_LINK7"/>Start from:<text:s/>y/m/d</text:p>
            <text:p text:style-name="P62"><text:bookmark-end text:name="OLE_LINK6"/><text:bookmark-end text:name="OLE_LINK7"/><text:span text:style-name="T63"><text:s text:c="2"/></text:span><text:span text:style-name="T64">年</text:span><text:span text:style-name="T65"><text:s text:c="2"/></text:span><text:span text:style-name="T66">月</text:span><text:span text:style-name="T67"><text:s text:c="2"/></text:span><text:span text:style-name="T68">日</text:span><text:span text:style-name="T69">止</text:span><text:span text:style-name="T70"><text:s/></text:span></text:p>
            <text:p text:style-name="P71">End at:<text:s/>y/m/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會議地點</text:p>
            <text:p text:style-name="P74">Conference<text:s/>location</text:p>
          </table:table-cell>
          <table:covered-table-cell/>
          <table:covered-table-cell/>
          <table:table-cell table:style-name="TableCell75" table:number-columns-spanned="6">
            <text:p text:style-name="P76">國家：</text:p>
            <text:p text:style-name="P77">Country</text:p>
            <text:p text:style-name="P78">城市：</text:p>
            <text:p text:style-name="P79">C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會議名稱</text:p>
            <text:p text:style-name="P83"><text:bookmark-start text:name="OLE_LINK8"/><text:bookmark-start text:name="OLE_LINK9"/><text:bookmark-start text:name="OLE_LINK10"/><text:span text:style-name="T84">Name of<text:s/></text:span><text:span text:style-name="T85">the c</text:span><text:span text:style-name="T86">onference</text:span><text:bookmark-end text:name="OLE_LINK8"/><text:bookmark-end text:name="OLE_LINK9"/><text:bookmark-end text:name="OLE_LINK10"/></text:p>
          </table:table-cell>
          <table:covered-table-cell/>
          <table:table-cell table:style-name="TableCell87" table:number-columns-spanned="15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論文名稱</text:p>
            <text:p text:style-name="P92"><text:span text:style-name="T93">Title</text:span><text:span text:style-name="T94"><text:s/>of</text:span><text:span text:style-name="T95"><text:s/>the</text:span><text:span text:style-name="T96"><text:s/></text:span><text:span text:style-name="T97">p</text:span><text:span text:style-name="T98">aper</text:span></text:p>
          </table:table-cell>
          <table:covered-table-cell/>
          <table:table-cell table:style-name="TableCell99" table:number-columns-spanned="1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作者排序</text:p>
            <text:p text:style-name="P104"><text:span text:style-name="T105">Au</text:span><text:span text:style-name="T106">thor</text:span><text:span text:style-name="T107"><text:s/>sort<text:s/></text:span></text:p>
          </table:table-cell>
          <table:covered-table-cell/>
          <table:table-cell table:style-name="TableCell108" table:number-columns-spanned="15">
            <text:p text:style-name="P109"><text:span text:style-name="T110">第</text:span><text:span text:style-name="T111"><text:s/></text:span><text:span text:style-name="T112"><text:s text:c="7"/></text:span><text:span text:style-name="T113"><text:s/></text:span><text:span text:style-name="T114">作者</text:span></text:p>
            <text:p text:style-name="P115"><text:span text:style-name="T116">The<text:s/></text:span><text:span text:style-name="T117"><text:s text:c="2"/></text:span><text:span text:style-name="T118"><text:s text:c="7"/></text:span><text:span text:style-name="T119"><text:s text:c="4"/></text:span><text:span text:style-name="T120">a</text:span><text:span text:style-name="T121">uth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bookmark-start text:name="OLE_LINK11"/><text:bookmark-start text:name="OLE_LINK12"/>已發表SCI期刊論文累積總點數<text:bookmark-end text:name="OLE_LINK11"/><text:bookmark-end text:name="OLE_LINK12"/></text:p>
            <text:p text:style-name="P125">Cumulative points of<text:s/>paper published in SCI journals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獲補助扣除總點數(含本次)</text:p>
            <text:p text:style-name="P130">The<text:s/>total<text:s/>point costs for received subsidy (include this time)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剩餘點數</text:p>
            <text:p text:style-name="P135">Residual Points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2">
            <text:p text:style-name="P140">經費需求概況(單位為新台幣，以申請時匯率估算)</text:p>
            <text:p text:style-name="P141">Summary of founding<text:s/>needs<text:s/>(The<text:s/>currency<text:s/>unit is NTD, estimated at the prevailing exchange rate)</text:p>
          </table:table-cell>
          <table:covered-table-cell/>
          <table:table-cell table:style-name="TableCell142" table:number-columns-spanned="2">
            <text:p text:style-name="P143">機票費</text:p>
            <text:p text:style-name="P144"><text:span text:style-name="T145">Air</text:span><text:span text:style-name="T146">f</text:span><text:span text:style-name="T147">are</text:span></text:p>
          </table:table-cell>
          <table:covered-table-cell/>
          <table:table-cell table:style-name="TableCell148" table:number-columns-spanned="5">
            <text:p text:style-name="P149">註冊費</text:p>
            <text:p text:style-name="P150">Registration fee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生活費</text:p>
            <text:p text:style-name="P153"><text:span text:style-name="T154">Living cost</text:span><text:span text:style-name="T155">s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總計</text:p>
            <text:p text:style-name="P158"><text:span text:style-name="T159">Total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申請其他單位補助款情形</text:p>
            <text:p text:style-name="P173">Subsidy<text:s/>from other<text:s/>organizations</text:p>
          </table:table-cell>
          <table:covered-table-cell/>
          <table:table-cell table:style-name="TableCell174" table:number-columns-spanned="3">
            <text:p text:style-name="P175">補助單位</text:p>
            <text:p text:style-name="P176">Name of the organizations</text:p>
          </table:table-cell>
          <table:covered-table-cell/>
          <table:covered-table-cell/>
          <table:table-cell table:style-name="TableCell177" table:number-columns-spanned="8">
            <text:p text:style-name="P178">補助項目</text:p>
            <text:p text:style-name="P179">Subsidy<text:s/>proj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補助金額</text:p>
            <text:p text:style-name="P182">Amount of subsidy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2">
            <text:p text:style-name="註釋標題">備註</text:p>
            <text:p text:style-name="P193">Remark</text:p>
            <text:p text:style-name="P194">全文完</text:p>
          </table:table-cell>
          <table:covered-table-cell/>
          <table:table-cell table:style-name="TableCell195" table:number-columns-spanned="15">
            <text:p text:style-name="P196"><text:span text:style-name="T197">申請時請同時檢附</text:span><text:span text:style-name="T198">下列資料</text:span><text:span text:style-name="T199">(</text:span><text:span text:style-name="T200">於出國前三週提出申請</text:span><text:span text:style-name="T201">)</text:span><text:span text:style-name="T202">：</text:span></text:p>
            <text:p text:style-name="P203">Applicants<text:s/>must<text:s/>submit the<text:s/>application<text:s/>three weeks before going<text:s/>abroad<text:s/></text:p>
            <text:p text:style-name="P204"><text:span text:style-name="T205">P</text:span><text:span text:style-name="T206">lease<text:s/></text:span><text:span text:style-name="T207">a</text:span><text:span text:style-name="T208">ttach the<text:s/></text:span><text:span text:style-name="T209">f</text:span><text:span text:style-name="T210">ollowing<text:s/></text:span><text:span text:style-name="T211">files while applying</text:span><text:span text:style-name="T212">:</text:span></text:p>
            <text:list text:style-name="LFO1" text:continue-numbering="true">
              <text:list-item>
                <text:p text:style-name="P213"><text:span text:style-name="T214">申請校外補助之申請資料及</text:span><text:span text:style-name="T215">獲補助相關公文</text:span><text:span text:style-name="T216">。</text:span></text:p>
              </text:list-item>
            </text:list>
            <text:p text:style-name="P217">The<text:s/>information<text:s/>of applying the off-campus<text:s/>subsidy and the<text:s/>related<text:s/>document<text:s/>about receiving<text:s/>the<text:s/>subsidy.</text:p>
            <text:list text:style-name="LFO1" text:continue-numbering="true">
              <text:list-item>
                <text:p text:style-name="P218">大會正式邀請函、議程表(請註明發表時間)。</text:p>
              </text:list-item>
            </text:list>
            <text:p text:style-name="P219">The formal<text:s/>invitation and agenda<text:s/>of the<text:s/>conference<text:s/>(Please specify the presentation time)</text:p>
            <text:list text:style-name="LFO1" text:continue-numbering="true">
              <text:list-item>
                <text:p text:style-name="P220">論文摘要(該論文若係合著者，每篇論文以補助一人為限)。</text:p>
              </text:list-item>
            </text:list>
            <text:p text:style-name="P221">The abstract of the<text:s/>paper<text:s/>(Only one person can<text:s/>receive<text:s/>the subsidy in<text:s/>each<text:s/>paper).</text:p>
            <text:list text:style-name="LFO1" text:continue-numbering="true">
              <text:list-item>
                <text:p text:style-name="P222">已發表(含接受)SCI期刊論文與相關證明文件。</text:p>
              </text:list-item>
            </text:list>
            <text:p text:style-name="P223">The<text:s/>related<text:s/>certification<text:s/>of<text:s/>the<text:s/>published or<text:s/>accepted<text:s/>SCIE<text:s/>journal<text:s/>pape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申請人</text:p>
            <text:p text:style-name="P227">applicant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指導教授</text:p>
            <text:p text:style-name="P232"><text:span text:style-name="T233">Advisor</text:span>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>所長</text:p>
            <text:p text:style-name="P238"><text:span text:style-name="T239">D</text:span><text:span text:style-name="T240">irector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ext:p text:style-name="P244">補助說明：</text:p>
      <text:p text:style-name="P245"><text:span text:style-name="T246">1.</text:span><text:span text:style-name="T247">補助項目為機票費、註冊費及生活費，但與其他單位之補助項目不得重複。機票費、註冊費及生活費支給標準比照國科會補助審核規定。</text:span></text:p>
      <text:p text:style-name="P248">Subsidies for airfare, living and enrollment fees, which shall be paid in accordance with MOST Subsidy Review Regulations. Students cannot overlap with subsidies from other departments.</text:p>
      <text:p text:style-name="P249"><text:span text:style-name="T250">2.</text:span><text:span text:style-name="T251">每次申請補助上限為</text:span><text:span text:style-name="T252">新台幣</text:span><text:span text:style-name="T253">3</text:span><text:span text:style-name="T254">萬元，但</text:span><text:span text:style-name="T255">通過全民英檢中高級</text:span><text:span text:style-name="T256">(</text:span><text:span text:style-name="T257">含</text:span><text:span text:style-name="T258">)</text:span><text:span text:style-name="T259">以上或通過</text:span><text:span text:style-name="T260">TOEFL(</text:span><text:span text:style-name="T261">舊制</text:span><text:span text:style-name="T262">550</text:span><text:span text:style-name="T263">分，新制</text:span><text:span text:style-name="T264">80</text:span><text:span text:style-name="T265">分</text:span><text:span text:style-name="T266">)</text:span><text:span text:style-name="T267">、</text:span><text:span text:style-name="T268">IELTS(6.0</text:span><text:span text:style-name="T269">分</text:span><text:span text:style-name="T270">)</text:span><text:span text:style-name="T271">、</text:span><text:span text:style-name="T272">TOEIC(800</text:span><text:span text:style-name="T273">分</text:span><text:span text:style-name="T274">)</text:span><text:span text:style-name="T275">者，則補助</text:span><text:span text:style-name="T276">上限</text:span><text:span text:style-name="T277">增加為新台幣</text:span><text:span text:style-name="T278">3</text:span><text:span text:style-name="T279">萬</text:span><text:span text:style-name="T280">5</text:span><text:span text:style-name="T281">千元。</text:span></text:p>
      <text:p text:style-name="P282">The maximum funding available is a subsidy of NT$30,000, but those who have passed GEPT at High-Intermediate or TOEFL (old system 550 points, new system 80 points), IELTS (6.0 points), TOEIC (800 points points), The maximum subsidy will be increased to NT$35,000.</text:p>
      <text:p text:style-name="P283"><text:span text:style-name="T284">3.</text:span><text:span text:style-name="T285">碩士班或博士班研究生論文點數每滿</text:span><text:span text:style-name="T286">0.5</text:span><text:span text:style-name="T287">點得申請一次，獲補助後自動扣除</text:span><text:span text:style-name="T288">0.25</text:span><text:span text:style-name="T289">點。</text:span></text:p>
      <text:p text:style-name="P290">One can apply for every 0.5 points of postgraduate thesis points of master’s or PhD programs. 0.25 points will be deduced after getting subsidies.</text:p>
      <text:p text:style-name="P291"><text:span text:style-name="T292">4.</text:span><text:span text:style-name="T293">點數以每篇</text:span><text:span text:style-name="T294">SCI(E)</text:span><text:span text:style-name="T295">期刊論文作者序計算：第一作者</text:span><text:span text:style-name="T296">1</text:span><text:span text:style-name="T297">點</text:span><text:span text:style-name="T298">，第二作者</text:span><text:span text:style-name="T299">(</text:span><text:span text:style-name="T300">含</text:span><text:span text:style-name="T301">)</text:span><text:span text:style-name="T302">之後一律為</text:span><text:span text:style-name="T303">0.5</text:span><text:span text:style-name="T304">點</text:span><text:span text:style-name="T305">。</text:span></text:p>
      <text:p text:style-name="P306">The first author of SCI journal paper gets 1 point, second author (inclusive) 0.5 points thereafter.</text:p>
      <text:p text:style-name="P307"><text:span text:style-name="T308">5.</text:span><text:span text:style-name="T309">申請本補助者以先向其他單位申請補助為原則，但有特殊理由者另行考量</text:span><text:span text:style-name="T310">。</text:span></text:p>
      <text:p text:style-name="P311">Please apply subsidy from other units first. If you have special situation, you can apply our subsidy with reasons.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3pt" style:font-size-asian="13pt" style:font-size-complex="10pt" fo:hyphenate="false"/>
    </style:style>
    <style:style style:name="註釋標題字元" style:display-name="註釋標題 字元" style:family="text">
      <style:text-properties style:font-name-asian="標楷體" fo:color="#000000" style:letter-kerning="true" fo:font-size="13pt" style:font-size-asian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3pt" style:font-size-asian="13pt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909in" fo:margin-bottom="0.5909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學術交流獎助作業要點</dc:title>
    <dc:subject/>
    <meta:initial-creator>雷美瓊</meta:initial-creator>
    <dc:creator>mj</dc:creator>
    <meta:creation-date>2024-04-17T06:13:00Z</meta:creation-date>
    <dc:date>2024-04-17T06:13:00Z</dc:date>
    <meta:print-date>2023-02-15T09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691" meta:row-count="19" meta:non-whitespace-character-count="2294"/>
  </office:meta>
</office:document-meta>
</file>