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1.0152in"/>
    </style:style>
    <style:style style:name="TableColumn13" style:family="table-column">
      <style:table-column-properties style:column-width="2.1291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1.9534in"/>
    </style:style>
    <style:style style:name="Table11" style:family="table">
      <style:table-properties style:width="6.4965in" fo:margin-left="0.2722in" table:align="left"/>
    </style:style>
    <style:style style:name="TableRow16" style:family="table-row">
      <style:table-row-properties style:min-row-height="0.4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284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2in" fo:margin-right="-0.298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-0.1465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35" style:parent-style-name="預設段落字型" style:family="text">
      <style:text-properties style:font-name-asian="標楷體" style:letter-kerning="false" fo:font-size="10pt" style:font-size-asian="10pt"/>
    </style:style>
    <style:style style:name="T36" style:parent-style-name="預設段落字型" style:family="text">
      <style:text-properties style:font-name-asian="標楷體" style:letter-kerning="false" fo:font-size="10pt" style:font-size-asian="10pt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P48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margin-left="0.4923in">
        <style:tab-stops/>
      </style:paragraph-properties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margin-left="0.393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olumn79" style:family="table-column">
      <style:table-column-properties style:column-width="0.9631in"/>
    </style:style>
    <style:style style:name="TableColumn80" style:family="table-column">
      <style:table-column-properties style:column-width="1.0243in"/>
    </style:style>
    <style:style style:name="TableColumn81" style:family="table-column">
      <style:table-column-properties style:column-width="1.6777in"/>
    </style:style>
    <style:style style:name="TableColumn82" style:family="table-column">
      <style:table-column-properties style:column-width="0.9812in"/>
    </style:style>
    <style:style style:name="TableColumn83" style:family="table-column">
      <style:table-column-properties style:column-width="1.0784in"/>
    </style:style>
    <style:style style:name="TableColumn84" style:family="table-column">
      <style:table-column-properties style:column-width="1.0069in"/>
    </style:style>
    <style:style style:name="Table78" style:family="table">
      <style:table-properties style:width="6.7319in" style:rel-width="100%" fo:margin-left="0in" table:align="center"/>
    </style:style>
    <style:style style:name="TableRow85" style:family="table-row">
      <style:table-row-properties style:min-row-height="0.2444in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7" style:family="table-row">
      <style:table-row-properties style:min-row-height="0.2451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false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2451in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3" style:family="table-row">
      <style:table-row-properties style:min-row-height="0.2451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5" style:family="table-row">
      <style:table-row-properties style:min-row-height="0.2451in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7" style:family="table-row">
      <style:table-row-properties style:min-row-height="0.2451in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9" style:family="table-row">
      <style:table-row-properties style:min-row-height="0.2451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1" style:family="table-row">
      <style:table-row-properties style:min-row-height="0.2451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3" style:family="table-row">
      <style:table-row-properties style:min-row-height="0.2451in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5" style:family="table-row">
      <style:table-row-properties style:min-row-height="0.2451in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7" style:family="table-row">
      <style:table-row-properties style:min-row-height="0.2451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2" style:family="table-row">
      <style:table-row-properties style:min-row-height="0.2451in" fo:keep-together="always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4" style:family="table-row">
      <style:table-row-properties style:min-row-height="0.2451in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2444in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8" style:family="table-row">
      <style:table-row-properties style:min-row-height="0.2444in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0" style:family="table-row">
      <style:table-row-properties style:min-row-height="0.2451in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2" style:family="table-row">
      <style:table-row-properties style:min-row-height="0.2451in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4" style:family="table-row">
      <style:table-row-properties style:min-row-height="0.2451in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6" style:family="table-row">
      <style:table-row-properties style:min-row-height="0.2451in" fo:keep-together="always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8" style:family="table-row">
      <style:table-row-properties style:min-row-height="0.2451in" fo:keep-together="always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0" style:family="table-row">
      <style:table-row-properties style:min-row-height="0.2451in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2" style:family="table-row">
      <style:table-row-properties style:min-row-height="0.2451in" fo:keep-together="always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4" style:family="table-row">
      <style:table-row-properties style:min-row-height="0.2451in" fo:keep-together="always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6" style:family="table-row">
      <style:table-row-properties style:min-row-height="0.2451in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="新細明體" style:font-name-complex="新細明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="新細明體" style:font-name-complex="新細明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0" style:parent-style-name="預設段落字型" style:family="text">
      <style:text-properties style:font-name="新細明體" style:font-name-complex="新細明體" style:font-size-complex="12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4" style:parent-style-name="預設段落字型" style:family="text">
      <style:text-properties style:font-name="新細明體" style:font-name-complex="新細明體" style:font-size-complex="12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P396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paragraph-properties style:snap-to-layout-grid="false" fo:margin-left="0.393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4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23" style:parent-style-name="內文" style:family="paragraph">
      <style:paragraph-properties style:snap-to-layout-grid="false" fo:margin-left="0.393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font-size="8pt" style:font-size-asian="8pt" style:font-size-complex="8pt"/>
    </style:style>
    <style:style style:name="T426" style:parent-style-name="預設段落字型" style:family="text">
      <style:text-properties style:font-name-asian="標楷體" style:font-size-complex="12pt"/>
    </style:style>
    <style:style style:name="P427" style:parent-style-name="內文" style:family="paragraph">
      <style:paragraph-properties style:snap-to-layout-grid="false" fo:margin-left="0.393in">
        <style:tab-stops/>
      </style:paragraph-properties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margin-left="0.393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fo:color="#333333" fo:font-size="8pt" style:font-size-asian="8pt" style:font-size-complex="8pt" fo:background-color="#FFFFFF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P446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fo:margin-left="0.25in">
        <style:tab-stops/>
      </style:paragraph-properties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新細明體" style:font-name-complex="新細明體" style:font-size-complex="12pt"/>
    </style:style>
    <style:style style:name="TableColumn466" style:family="table-column">
      <style:table-column-properties style:column-width="0.6041in" style:use-optimal-column-width="false"/>
    </style:style>
    <style:style style:name="TableColumn467" style:family="table-column">
      <style:table-column-properties style:column-width="1.2791in" style:use-optimal-column-width="false"/>
    </style:style>
    <style:style style:name="TableColumn468" style:family="table-column">
      <style:table-column-properties style:column-width="0.4923in" style:use-optimal-column-width="false"/>
    </style:style>
    <style:style style:name="TableColumn469" style:family="table-column">
      <style:table-column-properties style:column-width="1.8701in" style:use-optimal-column-width="false"/>
    </style:style>
    <style:style style:name="TableColumn470" style:family="table-column">
      <style:table-column-properties style:column-width="0.4388in" style:use-optimal-column-width="false"/>
    </style:style>
    <style:style style:name="TableColumn471" style:family="table-column">
      <style:table-column-properties style:column-width="1.8368in" style:use-optimal-column-width="false"/>
    </style:style>
    <style:style style:name="Table465" style:family="table">
      <style:table-properties style:width="6.5215in" fo:margin-left="0in" table:align="center"/>
    </style:style>
    <style:style style:name="TableRow472" style:family="table-row">
      <style:table-row-properties style:min-row-height="0.6722in" style:use-optimal-row-height="false"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HTML預設格式" style:family="paragraph">
      <style:paragraph-properties fo:text-align="center" fo:background-color="#FFFFFF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 fo:color="#212121" fo:font-size="8pt" style:font-size-asian="8pt" style:font-size-complex="8pt" fo:language="en"/>
    </style:style>
    <style:style style:name="T477" style:parent-style-name="預設段落字型" style:family="text">
      <style:text-properties style:font-name="Times New Roman" style:font-name-asian="標楷體" style:font-name-complex="Times New Roman" fo:color="#212121" fo:font-size="8pt" style:font-size-asian="8pt" style:font-size-complex="8pt" fo:language="e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1" style:parent-style-name="內文" style:family="paragraph">
      <style:paragraph-properties style:snap-to-layout-grid="false" fo:margin-right="0.2777in"/>
      <style:text-properties style:font-name-asian="標楷體"/>
    </style:style>
  </office:automatic-styles>
  <office:body>
    <office:text text:use-soft-page-breaks="true">
      <text:p text:style-name="P1"><text:span text:style-name="T2">國立中央大學應用地質研究所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碩士班</text:span><text:span text:style-name="T9">申請論文口試審核表</text:span></text:p>
      <text:p text:style-name="P10">NCU Graduate Institute of Applied Geology ____Academic year ____Semester<text:s/>Review<text:s/>Form for<text:s/>Master Degree Examination<text:s/>Application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text:span text:style-name="T20">Name</text:span><text:span text:style-name="T21">：</text:span></text:p>
          </table:table-cell>
          <table:table-cell table:style-name="TableCell22">
            <text:p text:style-name="P23"><text:s text:c="19"/></text:p>
          </table:table-cell>
          <table:table-cell table:style-name="TableCell24">
            <text:p text:style-name="P25"><text:span text:style-name="T26">學號</text:span><text:span text:style-name="T27">Student ID</text:span><text:span text:style-name="T28">：</text:span></text:p>
          </table:table-cell>
          <table:table-cell table:style-name="TableCell29">
            <text:p text:style-name="P30"><text:s text:c="20"/><text:s/></text:p>
          </table:table-cell>
        </table:table-row>
      </table:table>
      <text:list text:style-name="LFO5" text:continue-numbering="true">
        <text:list-item>
          <text:p text:style-name="P31"><text:span text:style-name="T32">資格審定</text:span><text:span text:style-name="T33">Qualifications</text:span><text:span text:style-name="T34">（學生勾</text:span><text:span text:style-name="T35">選</text:span><text:span text:style-name="T36">，附修課證明</text:span><text:span text:style-name="T37"><text:s/></text:span><text:span text:style-name="T38">Checked by student</text:span><text:span text:style-name="T39">,</text:span><text:span text:style-name="T40"><text:s/></text:span><text:bookmark-start text:name="_Hlk141882435"/><text:span text:style-name="T41">p</text:span><text:span text:style-name="T42">lease attach<text:s/></text:span><text:span text:style-name="T43">c</text:span><text:span text:style-name="T44">ertificate</text:span><text:span text:style-name="T45"><text:s/>of completion</text:span><text:span text:style-name="T46">.</text:span><text:bookmark-end text:name="_Hlk141882435"/><text:span text:style-name="T47">）</text:span></text:p>
        </text:list-item>
      </text:list>
      <text:list text:style-name="LFO4" text:continue-numbering="true">
        <text:list-item>
          <text:p text:style-name="P48">已通過「學術研究倫理」線上修習課程。(通過時間:____年__月__日)</text:p>
        </text:list-item>
      </text:list>
      <text:p text:style-name="P49"><text:span text:style-name="T50">Passed<text:s/></text:span><text:span text:style-name="T51">Academic<text:s/></text:span><text:span text:style-name="T52">Research Ethics online courses</text:span><text:span text:style-name="T53"><text:s/></text:span><text:span text:style-name="T54">(</text:span><text:span text:style-name="T55">http://ethics.nctu.edu.tw/Ethics/</text:span><text:span text:style-name="T56">)<text:s/></text:span><text:span text:style-name="T57">(</text:span><text:span text:style-name="T58">D</text:span><text:span text:style-name="T59">ate: yy</text:span><text:span text:style-name="T60">yy</text:span><text:span text:style-name="T61">/mm/dd)</text:span></text:p>
      <text:p text:style-name="P62"/>
      <text:list text:style-name="LFO5" text:continue-numbering="true">
        <text:list-item>
          <text:p text:style-name="P63"><text:span text:style-name="T64">符合規定或已通過審核之已修學分</text:span><text:span text:style-name="T65">（學生填寫，應附歷年成績單乙份</text:span><text:span text:style-name="T66">)</text:span></text:p>
        </text:list-item>
      </text:list>
      <text:p text:style-name="P67"><text:span text:style-name="T68">Total credits<text:s/></text:span><text:span text:style-name="T69">for graduation<text:s/></text:span><text:span text:style-name="T70">have been completed or passed recognition<text:s/></text:span><text:span text:style-name="T71">(F</text:span><text:span text:style-name="T72">ill</text:span><text:span text:style-name="T73">ed</text:span><text:span text:style-name="T74"><text:s/>in by student,<text:s/></text:span><text:span text:style-name="T75">p</text:span><text:span text:style-name="T76">lease attach transcript for all semesters</text:span><text:span text:style-name="T77"><text:s/>*1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審核項目</text:p>
            <text:p text:style-name="P88">Subjects</text:p>
          </table:table-cell>
          <table:table-cell table:style-name="TableCell89">
            <text:p text:style-name="P90">課號</text:p>
            <text:p text:style-name="P91"><text:span text:style-name="T92">Course<text:s/></text:span><text:span text:style-name="T93">Code</text:span><text:span text:style-name="T94"><text:s/></text:span></text:p>
          </table:table-cell>
          <table:table-cell table:style-name="TableCell95">
            <text:p text:style-name="P96">課名</text:p>
            <text:p text:style-name="P97">Course Name</text:p>
          </table:table-cell>
          <table:table-cell table:style-name="TableCell98">
            <text:p text:style-name="P99">開課單位</text:p>
            <text:p text:style-name="P100">Institute</text:p>
          </table:table-cell>
          <table:table-cell table:style-name="TableCell101">
            <text:p text:style-name="P102">開課教師</text:p>
            <text:p text:style-name="P103">Instructor</text:p>
          </table:table-cell>
          <table:table-cell table:style-name="TableCell104">
            <text:p text:style-name="P105">學分數</text:p>
            <text:p text:style-name="P106">Credits</text:p>
          </table:table-cell>
        </table:table-row>
        <table:table-row table:style-name="TableRow107">
          <table:table-cell table:style-name="TableCell108" table:number-rows-spanned="9">
            <text:p text:style-name="P109">必修科目</text:p>
            <text:p text:style-name="P110">Required subjec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13">
            <text:p text:style-name="P219">選修科目</text:p>
            <text:p text:style-name="P220"><text:span text:style-name="T221">Elective subject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合計</text:p>
            <text:p text:style-name="P379"><text:span text:style-name="T380">Total</text:span></text:p>
          </table:table-cell>
          <table:table-cell table:style-name="TableCell381" table:number-columns-spanned="5">
            <text:p text:style-name="P382"><text:span text:style-name="T383">必修</text:span><text:span text:style-name="T384">╴╴</text:span><text:span text:style-name="T385">學分，選修</text:span><text:span text:style-name="T386">╴╴</text:span><text:span text:style-name="T387">學分。</text:span></text:p>
            <text:p text:style-name="P388"><text:span text:style-name="T389">Required subject</text:span><text:span text:style-name="T390">╴╴</text:span><text:span text:style-name="T391">credits</text:span><text:span text:style-name="T392">,</text:span><text:span text:style-name="T393"><text:s/>Elective subject</text:span><text:span text:style-name="T394">╴╴</text:span><text:span text:style-name="T395">credits.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396"><text:span text:style-name="T397">論文宣讀情形</text:span><text:span text:style-name="T398">（學生填寫，應附研討會論文集封面</text:span><text:span text:style-name="T399">與目錄及</text:span><text:span text:style-name="T400">個人摘要影本各乙份）</text:span></text:p>
        </text:list-item>
      </text:list>
      <text:p text:style-name="P401"><text:span text:style-name="T402">Conference</text:span><text:span text:style-name="T403"><text:s/></text:span><text:span text:style-name="T404">paper<text:s/></text:span><text:span text:style-name="T405">announced<text:s/></text:span><text:span text:style-name="T406">(Filled<text:s/></text:span><text:span text:style-name="T407">in<text:s/></text:span><text:span text:style-name="T408">by student, you should attach</text:span><text:span text:style-name="T409"><text:s/>a copy of<text:s/></text:span><text:span text:style-name="T410">s</text:span><text:span text:style-name="T411">ymposium<text:s/></text:span><text:span text:style-name="T412">p</text:span><text:span text:style-name="T413">roceedings or<text:s/></text:span><text:span text:style-name="T414">h</text:span><text:span text:style-name="T415">andbook Cover and<text:s/></text:span><text:span text:style-name="T416">t</text:span><text:span text:style-name="T417">able of</text:span><text:span text:style-name="T418"><text:s/>c</text:span><text:span text:style-name="T419">ontents</text:span><text:span text:style-name="T420"><text:s/>and your abstract</text:span><text:span text:style-name="T421">.</text:span><text:span text:style-name="T422">)</text:span></text:p>
      <text:p text:style-name="P423"><text:span text:style-name="T424">論文發表之研討會名稱</text:span><text:span text:style-name="T425">Name of conference</text:span><text:span text:style-name="T426">：</text:span></text:p>
      <text:p text:style-name="P427"><text:span text:style-name="T428">研討會舉辦時間</text:span><text:span text:style-name="T429">Date</text:span><text:span text:style-name="T430">：</text:span></text:p>
      <text:p text:style-name="P431"><text:span text:style-name="T432">研討會舉辦地點</text:span><text:span text:style-name="T433">Place</text:span><text:span text:style-name="T434">：</text:span></text:p>
      <text:list text:style-name="LFO5" text:continue-numbering="true">
        <text:list-item>
          <text:p text:style-name="P435"><text:span text:style-name="T436">審核意見</text:span><text:span text:style-name="T437">（系所填寫）</text:span><text:span text:style-name="T438">Comments</text:span><text:span text:style-name="T439"><text:s/></text:span><text:span text:style-name="T440">(F</text:span><text:span text:style-name="T441">illed<text:s/></text:span><text:span text:style-name="T442">in<text:s/></text:span><text:span text:style-name="T443">by<text:s/></text:span><text:span text:style-name="T444">institute</text:span><text:span text:style-name="T445">)</text:span></text:p>
        </text:list-item>
      </text:list>
      <text:p text:style-name="P446"><text:span text:style-name="T447">〔</text:span><text:span text:style-name="T448"><text:s text:c="2"/></text:span><text:span text:style-name="T449">〕准予提出論文口試</text:span><text:span text:style-name="T450"><text:s/></text:span><text:span text:style-name="T451">Passed</text:span><text:span text:style-name="T452"><text:s/></text:span><text:span text:style-name="T453">to apply<text:s/></text:span><text:span text:style-name="T454">for<text:s/></text:span><text:span text:style-name="T455">degree examination</text:span></text:p>
      <text:p text:style-name="P456"><text:span text:style-name="T457">〔</text:span><text:span text:style-name="T458"><text:s text:c="2"/></text:span><text:span text:style-name="T459">〕</text:span><text:span text:style-name="T460">不同意提出論文口試</text:span><text:span text:style-name="T461">Rejected</text:span><text:span text:style-name="T462">，意見</text:span><text:span text:style-name="T463">Comment</text:span><text:span text:style-name="T464">╴╴╴╴╴╴╴╴╴╴╴╴╴╴╴╴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申請人</text:span><text:span text:style-name="T476">A</text:span><text:span text:style-name="T477">pplicant</text:span></text:p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指導教授</text:p>
            <text:p text:style-name="P483">Advisor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所長</text:p>
            <text:p text:style-name="P488">Director</text:p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八十    學年度  地球物理研究所</dc:title>
    <dc:subject/>
    <meta:initial-creator>孫維芳</meta:initial-creator>
    <dc:creator>mj</dc:creator>
    <meta:creation-date>2024-04-17T06:13:00Z</meta:creation-date>
    <dc:date>2024-04-17T06:13:00Z</dc:date>
    <meta:print-date>2017-05-01T06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